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35cm"/>
    </style:style>
    <style:style style:name="co2" style:family="table-column">
      <style:table-column-properties fo:break-before="auto" style:column-width="4.367cm"/>
    </style:style>
    <style:style style:name="co3" style:family="table-column">
      <style:table-column-properties fo:break-before="auto" style:column-width="1.118cm"/>
    </style:style>
    <style:style style:name="co4" style:family="table-column">
      <style:table-column-properties fo:break-before="auto" style:column-width="2.238cm"/>
    </style:style>
    <style:style style:name="co5" style:family="table-column">
      <style:table-column-properties fo:break-before="auto" style:column-width="4.676cm"/>
    </style:style>
    <style:style style:name="ro1" style:family="table-row">
      <style:table-row-properties style:row-height="1.032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847cm" fo:break-before="auto" style:use-optimal-row-height="false"/>
    </style:style>
    <style:style style:name="ro5" style:family="table-row">
      <style:table-row-properties style:row-height="0.496cm" fo:break-before="auto" style:use-optimal-row-height="true"/>
    </style:style>
    <style:style style:name="ro6" style:family="table-row">
      <style:table-row-properties style:row-height="0.159cm" fo:break-before="auto" style:use-optimal-row-height="false"/>
    </style:style>
    <style:style style:name="ro7" style:family="table-row">
      <style:table-row-properties style:row-height="0.212cm" fo:break-before="auto" style:use-optimal-row-height="false"/>
    </style:style>
    <style:style style:name="ro8" style:family="table-row">
      <style:table-row-properties style:row-height="0.45cm" fo:break-before="auto" style:use-optimal-row-height="false"/>
    </style:style>
    <style:style style:name="ta1" style:family="table" style:master-page-name="PageStyle_5f_Hallo_21_">
      <style:table-properties table:display="true" style:writing-mode="lr-tb"/>
    </style:style>
    <style:style style:name="ta2" style:family="table" style:master-page-name="PageStyle_5f_Charakterwerte">
      <style:table-properties table:display="true" style:writing-mode="lr-tb"/>
    </style:style>
    <style:style style:name="ta3" style:family="table" style:master-page-name="PageStyle_5f_Hintergrund">
      <style:table-properties table:display="true" style:writing-mode="lr-tb"/>
    </style:style>
    <style:style style:name="ta4" style:family="table" style:master-page-name="PageStyle_5f_Daten">
      <style:table-properties table:display="true" style:writing-mode="lr-tb"/>
    </style:style>
    <number:number-style style:name="N8001" number:language="de" number:country="DE">
      <number:number number:decimal-places="0" number:min-integer-digits="1"/>
    </number:number-style>
    <style:style style:name="ce1" style:family="table-cell" style:parent-style-name="Excel_20_Built-in_20_Normal">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 style:family="table-cell" style:parent-style-name="Excel_20_Built-in_20_Normal">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style>
    <style:style style:name="ce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 style:family="table-cell" style:parent-style-name="Excel_20_Built-in_20_Normal">
      <style:table-cell-properties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Excel_20_Built-in_20_Normal">
      <style:table-cell-properties style:cell-protect="protected 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Excel_20_Built-in_20_Normal">
      <style:table-cell-properties fo:border-bottom="0.002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style:cell-protect="protected formula-hidden" style:print-content="true"/>
    </style:style>
    <style:style style:name="ce13" style:family="table-cell" style:parent-style-name="Excel_20_Built-in_20_Normal">
      <style:table-cell-properties fo:border-bottom="0.035cm solid #000000" fo:background-color="#c0c0c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Excel_20_Built-in_20_Normal">
      <style:table-cell-properties fo:background-color="#c0c0c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Excel_20_Built-in_20_Normal" style:data-style-name="N8000">
      <style:table-cell-properties fo:border-bottom="0.002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data-style-name="N8000">
      <style:table-cell-properties fo:border-bottom="0.002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data-style-name="N8000">
      <style:table-cell-properties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Excel_20_Built-in_20_Normal">
      <style:table-cell-properties fo:border-bottom="none" fo:background-color="#c0c0c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27"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style>
    <style:style style:name="ce28" style:family="table-cell" style:parent-style-name="Excel_20_Built-in_20_Normal">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9" style:family="table-cell" style:parent-style-name="Excel_20_Built-in_20_Normal">
      <style:table-cell-properties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Excel_20_Built-in_20_Normal">
      <style:table-cell-properties fo:border-bottom="0.002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end" fo:margin-left="0cm" style:writing-mode="page"/>
    </style:style>
    <style:style style:name="ce31" style:family="table-cell" style:parent-style-name="Excel_20_Built-in_20_Normal">
      <style:table-cell-properties fo:border-bottom="0.035cm solid #000000" fo:background-color="#c0c0c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Excel_20_Built-in_20_Normal">
      <style:table-cell-properties fo:border-bottom="0.035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38"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39" style:family="table-cell" style:parent-style-name="Excel_20_Built-in_20_Normal" style:data-style-name="N8000">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bottom"/>
      <style:paragraph-properties fo:margin-left="0cm" style:writing-mode="page"/>
    </style:style>
    <style:style style:name="ce40" style:family="table-cell" style:parent-style-name="Excel_20_Built-in_20_Normal" style:data-style-name="N8000">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bottom"/>
      <style:paragraph-properties fo:margin-left="0cm" style:writing-mode="page"/>
    </style:style>
    <style:style style:name="ce41" style:family="table-cell" style:parent-style-name="Excel_20_Built-in_20_Normal" style:data-style-name="N8000">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bottom"/>
      <style:paragraph-properties fo:margin-left="0cm" style:writing-mode="page"/>
    </style:style>
    <style:style style:name="ce42" style:family="table-cell" style:parent-style-name="Excel_20_Built-in_20_Normal">
      <style:table-cell-properties fo:border-bottom="none" fo:background-color="#c0c0c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top"/>
      <style:paragraph-properties fo:margin-left="0cm" style:writing-mode="page"/>
    </style:style>
    <style:style style:name="ce44" style:family="table-cell" style:parent-style-name="Excel_20_Built-in_20_Normal">
      <style:table-cell-properties style:cell-protect="none"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style>
    <style:style style:name="ce45"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style>
    <style:style style:name="ce46"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2" style:base-cell-address="'Hallo!'.A1"/>
    </style:style>
    <style:style style:name="ce47"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2" style:base-cell-address="'Hallo!'.A1"/>
    </style:style>
    <style:style style:name="ce49" style:family="table-cell" style:parent-style-name="Excel_20_Built-in_20_Normal">
      <style:table-cell-properties fo:border-bottom="0.002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2" style:base-cell-address="'Hallo!'.A1"/>
    </style:style>
    <style:style style:name="ce51"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52"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bottom"/>
      <style:paragraph-properties fo:margin-left="0cm" style:writing-mode="page"/>
    </style:style>
    <style:style style:name="ce53"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2" style:base-cell-address="'Hallo!'.A1"/>
    </style:style>
    <style:style style:name="ce54"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ConditionalStyle_5f_2" style:base-cell-address="'Hallo!'.A1"/>
    </style:style>
    <style:style style:name="ce55"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ConditionalStyle_5f_2" style:base-cell-address="'Hallo!'.A1"/>
    </style:style>
    <style:style style:name="ce56"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2" style:base-cell-address="'Hallo!'.A1"/>
    </style:style>
    <style:style style:name="ce57"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map style:condition="cell-content()=&quot;&quot;" style:apply-style-name="ConditionalStyle_5f_2" style:base-cell-address="'Hallo!'.A1"/>
    </style:style>
    <style:style style:name="ce58"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bottom"/>
      <style:paragraph-properties fo:margin-left="0cm" style:writing-mode="page"/>
      <style:map style:condition="cell-content()=&quot;&quot;" style:apply-style-name="ConditionalStyle_5f_2" style:base-cell-address="'Hallo!'.A1"/>
    </style:style>
    <style:style style:name="ce59"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table-cell-properties fo:border-bottom="0.002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Excel_20_Built-in_20_Normal" style:data-style-name="N8000">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data-style-name="N8000">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Excel_20_Built-in_20_Normal" style:data-style-name="N8000">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66"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ConditionalStyle_5f_3" style:base-cell-address="'Hallo!'.A1"/>
    </style:style>
    <style:style style:name="ce67"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68"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69"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70"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ConditionalStyle_5f_3" style:base-cell-address="'Hallo!'.A1"/>
    </style:style>
    <style:style style:name="ce75"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76"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7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78"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8000">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data-style-name="N8000">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data-style-name="N8000">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20_Built-in_20_Normal">
      <style:table-cell-properties fo:border-bottom="0.002cm solid #000000" style:cell-protect="protected formula-hidden"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0" style:apply-style-name="ConditionalStyle_5f_3" style:base-cell-address="'Hallo!'.A1"/>
    </style:style>
    <style:style style:name="ce86"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87" style:family="table-cell" style:parent-style-name="Excel_20_Built-in_20_Normal">
      <style:table-cell-properties fo:border-bottom="0.002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88"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0" style:apply-style-name="ConditionalStyle_5f_3" style:base-cell-address="'Hallo!'.A1"/>
    </style:style>
    <style:style style:name="ce89" style:family="table-cell" style:parent-style-name="Excel_20_Built-in_20_Normal">
      <style:table-cell-properties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Excel_20_Built-in_20_Normal">
      <style:table-cell-properties fo:border-bottom="0.035cm solid #000000" fo:background-color="#c0c0c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Excel_20_Built-in_20_Normal">
      <style:table-cell-properties style:cell-protect="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8000">
      <style:table-cell-properties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Excel_20_Built-in_20_Normal">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4" style:family="table-cell" style:parent-style-name="Excel_20_Built-in_20_Normal">
      <style:table-cell-properties style:cell-protect="protected formula-hidden"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Excel_20_Built-in_20_Normal" style:data-style-name="N8000">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bottom"/>
      <style:paragraph-properties fo:margin-left="0cm" style:writing-mode="page"/>
    </style:style>
    <style:style style:name="ce97"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02cm solid #000000" style:vertical-align="bottom"/>
      <style:paragraph-properties fo:margin-left="0cm" style:writing-mode="page"/>
    </style:style>
    <style:style style:name="ce98" style:family="table-cell" style:parent-style-name="Excel_20_Built-in_20_Normal">
      <style:table-cell-properties fo:border-bottom="0.002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2" style:base-cell-address="'Hallo!'.A1"/>
    </style:style>
    <style:style style:name="ce100"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quot;" style:apply-style-name="ConditionalStyle_5f_2" style:base-cell-address="'Hallo!'.A1"/>
    </style:style>
    <style:style style:name="ce101" style:family="table-cell" style:parent-style-name="Excel_20_Built-in_20_Normal">
      <style:table-cell-properties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2" style:family="table-cell" style:parent-style-name="Excel_20_Built-in_20_Normal">
      <style:table-cell-properties fo:border-bottom="0.002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bottom"/>
      <style:paragraph-properties fo:margin-left="0cm" style:writing-mode="page"/>
    </style:style>
    <style:style style:name="ce103" style:family="table-cell" style:parent-style-name="Excel_20_Built-in_20_Normal" style:data-style-name="N109">
      <style:table-cell-properties style:cell-protect="protected formula-hidden" style:print-content="tru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Excel_20_Built-in_20_Normal" style:data-style-name="N109">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5"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table-cell-properties fo:border-bottom="none" style:cell-protect="protected formula-hidden" style:print-content="true" style:diagonal-bl-tr="none" style:diagonal-tl-br="none" style:text-align-source="value-type" style:repeat-content="false" fo:wrap-option="no-wrap" fo:border-left="0.035cm solid #000000" style:direction="ltr" fo:border-right="0.002cm solid #000000" style:rotation-angle="0" style:rotation-align="none" style:shrink-to-fit="false" fo:border-top="0.002cm solid #000000"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table-cell-properties fo:border-bottom="0.035cm solid #000000" style:cell-protect="protected formula-hidden" style:print-content="true"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style:vertical-align="bottom"/>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bottom"/>
      <style:paragraph-properties fo:margin-left="0cm" style:writing-mode="page"/>
    </style:style>
    <style:style style:name="ce110" style:family="table-cell" style:parent-style-name="Excel_20_Built-in_20_Normal">
      <style:table-cell-properties style:cell-protect="protected formula-hidden" style:print-content="true" style:diagonal-bl-tr="none" style:diagonal-tl-br="none" style:text-align-source="value-type" style:repeat-content="false" fo:wrap-option="no-wrap" fo:border="0.002cm solid #000000" style:direction="ltr" style:rotation-angle="0" style:rotation-align="none" style:shrink-to-fit="false" style:vertical-align="bottom"/>
      <style:paragraph-properties fo:margin-left="0cm" style:writing-mode="page"/>
    </style:style>
    <style:style style:name="ce111" style:family="table-cell" style:parent-style-name="Excel_20_Built-in_20_Normal">
      <style:table-cell-properties fo:border-bottom="none" style:cell-protect="protected formula-hidden"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02cm solid #000000" style:vertical-align="bottom"/>
      <style:paragraph-properties fo:margin-left="0cm" style:writing-mode="page"/>
    </style:style>
    <style:style style:name="ce112" style:family="table-cell" style:parent-style-name="Excel_20_Built-in_20_Normal">
      <style:table-cell-properties fo:border-bottom="0.035cm solid #000000" style:cell-protect="protected formula-hidden"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bottom"/>
      <style:paragraph-properties fo:margin-left="0cm" style:writing-mode="page"/>
    </style:style>
    <style:style style:name="ce113" style:family="table-cell" style:parent-style-name="Excel_20_Built-in_20_Normal">
      <style:table-cell-properties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style>
    <style:style style:name="ce114"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Excel_20_Built-in_20_Normal" style:data-style-name="N108">
      <style:table-cell-properties style:cell-protect="protected formula-hidden"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Excel_20_Built-in_20_Normal" style:data-style-name="N108">
      <style:table-cell-properties style:cell-protect="protected formula-hidden"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Excel_20_Built-in_20_Normal" style:data-style-name="N8001">
      <style:table-cell-properties fo:border-bottom="0.002cm solid #000000" style:cell-protect="protected formula-hidden" style:print-content="true" style:diagonal-bl-tr="none" style:diagonal-tl-br="none" style:text-align-source="fix" style:repeat-content="false" fo:wrap-option="no-wrap" fo:border-left="0.002cm solid #000000" style:direction="ltr" fo:border-right="0.035cm solid #000000" style:rotation-angle="0" style:rotation-align="none" style:shrink-to-fit="tru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data-style-name="N8001">
      <style:table-cell-properties fo:border-bottom="0.002cm solid #000000" style:cell-protect="protected formula-hidden" style:print-content="true" style:diagonal-bl-tr="none" style:diagonal-tl-br="none" style:text-align-source="fix" style:repeat-content="false" fo:wrap-option="no-wrap" fo:border-left="0.002cm solid #000000" style:direction="ltr" fo:border-right="0.035cm solid #000000" style:rotation-angle="0" style:rotation-align="none" style:shrink-to-fit="tru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data-style-name="N8001">
      <style:table-cell-properties fo:border-bottom="none" style:cell-protect="protected formula-hidden" style:print-content="true" style:diagonal-bl-tr="none" style:diagonal-tl-br="none" style:text-align-source="fix" style:repeat-content="false" fo:wrap-option="no-wrap" fo:border-left="0.002cm solid #000000" style:direction="ltr" fo:border-right="0.035cm solid #000000" style:rotation-angle="0" style:rotation-align="none" style:shrink-to-fit="fals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data-style-name="N8001">
      <style:table-cell-properties fo:border-bottom="0.035cm solid #000000" style:cell-protect="protected formula-hidden" style:print-content="true" style:diagonal-bl-tr="none" style:diagonal-tl-br="none" style:text-align-source="fix" style:repeat-content="false" fo:wrap-option="no-wrap" fo:border-left="0.002cm solid #000000"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4" style:apply-style-name="ConditionalStyle_5f_1" style:base-cell-address="'Hallo!'.A1"/>
    </style:style>
    <style:style style:name="ce121" style:family="table-cell" style:parent-style-name="Excel_20_Built-in_20_Normal" style:data-style-name="N8001">
      <style:table-cell-properties fo:border-bottom="0.002cm solid #000000"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true" fo:border-top="non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data-style-name="N8001">
      <style:table-cell-properties style:cell-protect="protected formula-hidden" style:print-content="true" style:diagonal-bl-tr="none" style:diagonal-tl-br="none" style:text-align-source="fix" style:repeat-content="false" fo:wrap-option="no-wrap" fo:border="0.002cm solid #000000" style:direction="ltr" style:rotation-angle="0" style:rotation-align="none" style:shrink-to-fit="tru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data-style-name="N8001">
      <style:table-cell-properties fo:border-bottom="none" style:cell-protect="protected formula-hidden" style:print-content="tru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8001">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4" style:apply-style-name="ConditionalStyle_5f_1" style:base-cell-address="'Hallo!'.A1"/>
    </style:style>
    <style:style style:name="ce125" style:family="table-cell" style:parent-style-name="Excel_20_Built-in_20_Normal" style:data-style-name="N8001">
      <style:table-cell-properties fo:border-bottom="0.035cm solid #0000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4" style:apply-style-name="ConditionalStyle_5f_1" style:base-cell-address="'Hallo!'.A1"/>
    </style:style>
    <style:style style:name="ce126" style:family="table-cell" style:parent-style-name="Excel_20_Built-in_20_Normal">
      <style:table-cell-properties fo:border-bottom="0.002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tru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Excel_20_Built-in_20_Normal">
      <style:table-cell-properties fo:border-bottom="0.002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129" style:family="table-cell" style:parent-style-name="Excel_20_Built-in_20_Normal">
      <style:table-cell-properties fo:border-bottom="0.035cm solid #00000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bottom"/>
      <style:paragraph-properties fo:margin-left="0cm" style:writing-mode="page"/>
    </style:style>
    <style:style style:name="ce130" style:family="table-cell" style:parent-style-name="Excel_20_Built-in_20_Normal">
      <style:table-cell-properties fo:border-bottom="none" fo:background-color="#c0c0c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top"/>
      <style:paragraph-properties fo:margin-left="0cm" style:writing-mode="page"/>
    </style:style>
    <style:style style:name="ce132" style:family="table-cell" style:parent-style-name="Excel_20_Built-in_20_Normal">
      <style:table-cell-properties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133" style:family="table-cell" style:parent-style-name="Excel_20_Built-in_20_Normal">
      <style:table-cell-properties fo:border-bottom="0.035cm solid #000000"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style>
    <style:style style:name="ce134" style:family="table-cell" style:parent-style-name="Excel_20_Built-in_20_Normal">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Normal">
      <style:table-cell-properties style:cell-protect="protected" style:print-content="tru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6" style:family="table-cell" style:parent-style-name="Excel_20_Built-in_20_Normal">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8"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Excel_20_Built-in_20_Normal">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style>
    <style:style style:name="ce140"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style>
    <style:style style:name="ce141" style:family="table-cell" style:parent-style-name="Excel_20_Built-in_20_Normal">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2"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3"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5"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style>
    <style:style style:name="ce146"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47"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8"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style>
    <style:style style:name="ce150"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1" style:family="table-cell" style:parent-style-name="Excel_20_Built-in_20_Normal">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152"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3"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4"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7" style:family="table-cell" style:parent-style-name="Excel_20_Built-in_20_Normal">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8" style:family="table-cell" style:parent-style-name="Excel_20_Built-in_20_Normal">
      <style:table-cell-properties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9" style:family="table-cell" style:parent-style-name="Excel_20_Built-in_20_Normal" style:data-style-name="N109">
      <style:table-cell-properties style:cell-protect="protected" style:print-content="tru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0" style:family="table-cell" style:parent-style-name="Excel_20_Built-in_20_Normal" style:data-style-name="N109">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1" style:family="table-cell" style:parent-style-name="Excel_20_Built-in_20_Normal">
      <style:table-cell-properties fo:border-bottom="0.035cm solid #000000" fo:background-color="#c0c0c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2" style:family="table-cell" style:parent-style-name="Excel_20_Built-in_20_Normal">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Excel_20_Built-in_20_Normal" style:data-style-name="N108">
      <style:table-cell-properties style:cell-protect="protected"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Excel_20_Built-in_20_Normal" style:data-style-name="N108">
      <style:table-cell-properties style:cell-protect="protected" style:print-content="true"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Excel_20_Built-in_20_Normal">
      <style:table-cell-properties style:cell-protect="protected" style:print-content="true" style:text-align-source="value-type" style:repeat-content="false" fo:wrap-option="no-wrap" style:direction="ltr" style:rotation-angle="0" style:rotation-align="none" style:shrink-to-fit="tru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7" style:family="table-cell" style:parent-style-name="Excel_20_Built-in_20_Normal">
      <style:table-cell-properties style:cell-protect="protected" style:print-content="true"/>
    </style:style>
    <style:style style:name="ce168" style:family="table-cell" style:parent-style-name="Excel_20_Built-in_20_Normal">
      <style:table-cell-properties style:cell-protect="protected" style:print-content="true" style:diagonal-bl-tr="none" style:diagonal-tl-br="none" style:text-align-source="fix" style:repeat-content="false" fo:wrap-option="no-wrap" fo:border="0.141cm solid #993300" style:direction="ltr" style:rotation-angle="0" style:rotation-align="none" style:shrink-to-fit="false" style:vertical-align="bottom"/>
      <style:paragraph-properties fo:text-align="center" fo:margin-left="0cm" style:writing-mode="page"/>
      <style:text-properties fo:color="#99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9" style:family="table-cell" style:parent-style-name="Excel_20_Built-in_20_Normal">
      <style:table-cell-properties style:cell-protect="protected" style:print-content="true" style:diagonal-bl-tr="none" style:diagonal-tl-br="none" style:text-align-source="fix" style:repeat-content="false" fo:wrap-option="wrap" fo:border="0.141cm solid #9933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20_Built-in_20_Normal">
      <style:table-cell-properties fo:border-bottom="none" style:diagonal-bl-tr="none" style:diagonal-tl-br="none" style:text-align-source="fix" style:repeat-content="false" fo:wrap-option="wrap" fo:border-left="0.141cm solid #993300" style:direction="ltr" fo:border-right="none" style:rotation-angle="0" style:rotation-align="none" style:shrink-to-fit="false" fo:border-top="none" style:vertical-align="top"/>
      <style:paragraph-properties fo:text-align="center" fo:margin-left="0cm" style:writing-mode="page"/>
    </style:style>
    <style:style style:name="ce171" style:family="table-cell" style:parent-style-name="Excel_20_Built-in_20_Normal">
      <style:table-cell-properties fo:border-bottom="none" style:diagonal-bl-tr="none" style:diagonal-tl-br="none" style:text-align-source="value-type" style:repeat-content="false" fo:wrap-option="wrap" fo:border-left="0.141cm solid #993300" style:direction="ltr" fo:border-right="none" style:rotation-angle="0" style:rotation-align="none" style:shrink-to-fit="false" fo:border-top="none" style:vertical-align="bottom"/>
      <style:paragraph-properties fo:margin-left="0cm" style:writing-mode="page"/>
    </style:style>
    <style:style style:name="ce172" style:family="table-cell" style:parent-style-name="Excel_20_Built-in_20_Normal">
      <style:table-cell-properties fo:border-bottom="0.141cm solid #993300" style:diagonal-bl-tr="none" style:diagonal-tl-br="none" style:text-align-source="value-type" style:repeat-content="false" fo:wrap-option="wrap" fo:border-left="0.141cm solid #993300" style:direction="ltr" fo:border-right="none" style:rotation-angle="0" style:rotation-align="none" style:shrink-to-fit="false" fo:border-top="none" style:vertical-align="bottom"/>
      <style:paragraph-properties fo:margin-left="0cm" style:writing-mode="page"/>
    </style:style>
    <style:style style:name="ce173" style:family="table-cell" style:parent-style-name="Excel_20_Built-in_20_Normal">
      <style:table-cell-properties fo:border-bottom="0.141cm solid #9933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141cm solid #993300" style:vertical-align="bottom"/>
      <style:paragraph-properties fo:text-align="center" fo:margin-left="0cm" style:writing-mode="page"/>
      <style:text-properties fo:color="#99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141cm solid #993300" style:vertical-align="top"/>
      <style:paragraph-properties fo:text-align="center" fo:margin-left="0cm" style:writing-mode="page"/>
    </style:style>
    <style:style style:name="ce17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17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style>
    <style:style style:name="ce177" style:family="table-cell" style:parent-style-name="Excel_20_Built-in_20_Normal">
      <style:table-cell-properties fo:border-bottom="0.141cm solid #993300" style:diagonal-bl-tr="none" style:diagonal-tl-br="none" style:text-align-source="value-type" style:repeat-content="false" fo:wrap-option="wrap" fo:border-left="none" style:direction="ltr" fo:border-right="none" style:rotation-angle="0" style:rotation-align="none" style:shrink-to-fit="false" fo:border-top="none" style:vertical-align="bottom"/>
      <style:paragraph-properties fo:margin-left="0cm" style:writing-mode="page"/>
    </style:style>
    <style:style style:name="ce178" style:family="table-cell" style:parent-style-name="Excel_20_Built-in_20_Normal">
      <style:table-cell-properties fo:border-bottom="0.141cm solid #993300" style:cell-protect="protected" style:print-content="true" style:diagonal-bl-tr="none" style:diagonal-tl-br="none" style:text-align-source="fix" style:repeat-content="false" fo:wrap-option="no-wrap" fo:border-left="none" style:direction="ltr" fo:border-right="0.141cm solid #993300" style:rotation-angle="0" style:rotation-align="none" style:shrink-to-fit="false" fo:border-top="0.141cm solid #993300" style:vertical-align="bottom"/>
      <style:paragraph-properties fo:text-align="center" fo:margin-left="0cm" style:writing-mode="page"/>
      <style:text-properties fo:color="#99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993300" style:rotation-angle="0" style:rotation-align="none" style:shrink-to-fit="false" fo:border-top="0.141cm solid #993300" style:vertical-align="top"/>
      <style:paragraph-properties fo:text-align="center" fo:margin-left="0cm" style:writing-mode="page"/>
    </style:style>
    <style:style style:name="ce180" style:family="table-cell" style:parent-style-name="Excel_20_Built-in_20_Normal">
      <style:table-cell-properties fo:border-bottom="none" style:diagonal-bl-tr="none" style:diagonal-tl-br="none" style:text-align-source="fix" style:repeat-content="false" fo:wrap-option="wrap" fo:border-left="none" style:direction="ltr" fo:border-right="0.141cm solid #993300" style:rotation-angle="0" style:rotation-align="none" style:shrink-to-fit="false" fo:border-top="none" style:vertical-align="top"/>
      <style:paragraph-properties fo:text-align="center" fo:margin-left="0cm" style:writing-mode="page"/>
    </style:style>
    <style:style style:name="ce181" style:family="table-cell" style:parent-style-name="Excel_20_Built-in_20_Normal">
      <style:table-cell-properties fo:border-bottom="none" style:diagonal-bl-tr="none" style:diagonal-tl-br="none" style:text-align-source="value-type" style:repeat-content="false" fo:wrap-option="wrap" fo:border-left="none" style:direction="ltr" fo:border-right="0.141cm solid #993300" style:rotation-angle="0" style:rotation-align="none" style:shrink-to-fit="false" fo:border-top="none" style:vertical-align="bottom"/>
      <style:paragraph-properties fo:margin-left="0cm" style:writing-mode="page"/>
    </style:style>
    <style:style style:name="ce182" style:family="table-cell" style:parent-style-name="Excel_20_Built-in_20_Normal">
      <style:table-cell-properties fo:border-bottom="0.141cm solid #993300" style:diagonal-bl-tr="none" style:diagonal-tl-br="none" style:text-align-source="value-type" style:repeat-content="false" fo:wrap-option="wrap" fo:border-left="none" style:direction="ltr" fo:border-right="0.141cm solid #993300" style:rotation-angle="0" style:rotation-align="none" style:shrink-to-fit="false" fo:border-top="none" style:vertical-align="bottom"/>
      <style:paragraph-properties fo:margin-left="0cm" style:writing-mode="page"/>
    </style:style>
    <style:style style:name="ce183" style:family="table-cell" style:parent-style-name="Excel_20_Built-in_20_Normal">
      <style:table-cell-properties fo:border-bottom="0.035cm solid #000000" style:cell-protect="protected" style:print-content="true"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4" style:family="table-cell" style:parent-style-name="Excel_20_Built-in_20_Normal">
      <style:table-cell-properties style:cell-protect="protected"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5" style:family="table-cell" style:parent-style-name="Excel_20_Built-in_20_Normal">
      <style:table-cell-properties fo:background-color="#ffff99" style:cell-protect="none" style:print-content="true"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6" style:family="table-cell" style:parent-style-name="Excel_20_Built-in_20_Normal">
      <style:table-cell-properties fo:border-bottom="0.035cm solid #000000" style:cell-protect="protected" style:print-content="true" style:diagonal-bl-tr="none" style:diagonal-tl-br="none" fo:border-left="none" fo:border-right="0.035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7" style:family="table-cell" style:parent-style-name="Excel_20_Built-in_20_Normal">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88" style:family="table-cell" style:parent-style-name="Excel_20_Built-in_20_Normal">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189" style:family="table-cell" style:parent-style-name="Excel_20_Built-in_20_Normal">
      <style:table-cell-properties fo:background-color="#ffff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Excel_20_Built-in_20_Normal">
      <style:table-cell-properties style:cell-protect="protected" style:print-content="true" style:diagonal-bl-tr="none" style:diagonal-tl-br="none" fo:border="0.035cm solid #000000" style:rotation-align="none"/>
    </style:style>
    <style:style style:name="ce191" style:family="table-cell" style:parent-style-name="Excel_20_Built-in_20_Normal">
      <style:table-cell-properties fo:background-color="#ffff99" style:cell-protect="none" style:print-content="true" style:diagonal-bl-tr="none" style:diagonal-tl-br="none" fo:border="0.035cm solid #000000" style:rotation-align="none"/>
    </style:style>
    <style:style style:name="gr1"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021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77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1.36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Linienende_20_1" draw:marker-start-width="0.2cm" draw:marker-start-center="false" draw:stroke-linejoin="miter" draw:fill="solid" draw:fill-color="#ffffe1" draw:auto-grow-height="true" draw:auto-grow-width="false" fo:max-width="12cm" fo:min-height="0.68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026cm" svg:stroke-color="#000000" draw:stroke-linejoin="miter" draw:fill="solid" draw:fill-color="#ffffff" draw:textarea-vertical-align="top" draw:auto-grow-height="false" fo:min-height="0cm" fo:min-width="0cm" fo:padding-top="0.064cm" fo:padding-bottom="0cm" fo:padding-left="0.076cm" fo:padding-right="0cm" fo:wrap-option="wrap"/>
    </style:style>
    <style:style style:name="gr6" style:family="graphic">
      <style:graphic-properties draw:stroke="solid" svg:stroke-width="0.026cm" svg:stroke-color="#000000" draw:stroke-linejoin="miter" draw:fill="solid" draw:fill-color="#ffffff" draw:auto-grow-height="false" fo:min-height="0cm" fo:min-width="0cm" fo:padding-top="0.125cm" fo:padding-bottom="0.125cm" fo:padding-left="0.25cm" fo:padding-right="0.25cm" fo:wrap-option="wrap"/>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8pt" fo:language="de" fo:country="DE"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text-properties fo:font-size="18pt"/>
    </style:style>
    <style:style style:name="T1" style:family="text">
      <style:text-properties fo:color="#000000" style:text-outline="false" style:text-line-through-style="none" style:text-position="0% 100%" fo:font-family="Tahoma" style:font-family-generic="swiss" style:font-pitch="variable" fo:font-size="8pt" fo:language="de" fo:country="DE"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Talente_Name)" table:allow-empty-cell="true" table:display-list="unsorted" table:base-cell-address="Charakterwerte.S22">
          <table:help-message table:display="true"/>
          <table:error-message table:message-type="stop" table:display="true"/>
        </table:content-validation>
        <table:content-validation table:name="val2" table:condition="of:cell-content-is-in-list(Zauber_Name)" table:allow-empty-cell="true" table:display-list="unsorted" table:base-cell-address="Charakterwerte.AK35">
          <table:help-message table:display="true"/>
        </table:content-validation>
      </table:content-validations>
      <table:table table:name="Hallo!" table:style-name="ta1" table:protected="true"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Codex II Charakterblatt</text:p>
          </table:table-cell>
          <table:table-cell table:number-columns-repeated="1023"/>
        </table:table-row>
        <table:table-row table:style-name="ro2">
          <table:table-cell table:number-columns-repeated="1024"/>
        </table:table-row>
        <table:table-row table:style-name="ro2">
          <table:table-cell table:style-name="ce2" office:value-type="string">
            <text:p>Codex II:</text:p>
          </table:table-cell>
          <table:table-cell table:number-columns-repeated="1023"/>
        </table:table-row>
        <table:table-row table:style-name="ro2">
          <table:table-cell office:value-type="string">
            <text:p>© 2002/03, Erwin Erkinger und Thomas Happ</text:p>
          </table:table-cell>
          <table:table-cell table:number-columns-repeated="1023"/>
        </table:table-row>
        <table:table-row table:style-name="ro3">
          <table:table-cell office:value-type="string">
            <text:p>erhältlich auf:</text:p>
          </table:table-cell>
          <table:table-cell table:number-columns-repeated="6"/>
          <table:table-cell table:style-name="ce4" office:value-type="string" table:number-columns-spanned="9" table:number-rows-spanned="1">
            <text:p><text:a xlink:href="http://www.arioch.at/">www.arioch.at</text:a></text:p>
          </table:table-cell>
          <table:covered-table-cell table:number-columns-repeated="8" table:style-name="ce5"/>
          <table:table-cell table:number-columns-repeated="1008"/>
        </table:table-row>
        <table:table-row table:style-name="ro2">
          <table:table-cell table:number-columns-repeated="1024"/>
        </table:table-row>
        <table:table-row table:style-name="ro2">
          <table:table-cell table:style-name="ce2" office:value-type="string">
            <text:p>Dieses Charakterblatt: (Version 1.0.3)</text:p>
          </table:table-cell>
          <table:table-cell table:number-columns-repeated="1023"/>
        </table:table-row>
        <table:table-row table:style-name="ro2">
          <table:table-cell office:value-type="string">
            <text:p>Erstellt für die Regelversion vom 20.05.2003</text:p>
          </table:table-cell>
          <table:table-cell table:number-columns-repeated="1023"/>
        </table:table-row>
        <table:table-row table:style-name="ro2">
          <table:table-cell office:value-type="string">
            <text:p>© 2003-2008, Bernhard Schano</text:p>
          </table:table-cell>
          <table:table-cell table:number-columns-repeated="1023"/>
        </table:table-row>
        <table:table-row table:style-name="ro2">
          <table:table-cell office:value-type="string">
            <text:p>mit herzlichsten Dank an: Denny Voch, Markus Breier</text:p>
          </table:table-cell>
          <table:table-cell table:number-columns-repeated="1023"/>
        </table:table-row>
        <table:table-row table:style-name="ro3">
          <table:table-cell office:value-type="string">
            <text:p>erhältlich auf:</text:p>
          </table:table-cell>
          <table:table-cell table:number-columns-repeated="6"/>
          <table:table-cell table:style-name="ce4" office:value-type="string" table:number-columns-spanned="9" table:number-rows-spanned="1">
            <text:p><text:a xlink:href="http://www.dgdr.at/">www.dgdr.at</text:a></text:p>
          </table:table-cell>
          <table:covered-table-cell table:number-columns-repeated="8" table:style-name="ce5"/>
          <table:table-cell office:value-type="string">
            <text:p>oder auch</text:p>
          </table:table-cell>
          <table:table-cell table:number-columns-repeated="4"/>
          <table:table-cell table:style-name="ce4" office:value-type="string" table:number-columns-spanned="17" table:number-rows-spanned="1">
            <text:p><text:a xlink:href="http://www.gildederrollenspieler.net/">www.gildederrollenspieler.net</text:a></text:p>
          </table:table-cell>
          <table:covered-table-cell table:number-columns-repeated="16" table:style-name="ce5"/>
          <table:table-cell table:style-name="ce3" office:value-type="string">
            <text:p>im Forumsbereich.</text:p>
          </table:table-cell>
          <table:table-cell table:number-columns-repeated="985"/>
        </table:table-row>
        <table:table-row table:style-name="ro3">
          <table:table-cell office:value-type="string">
            <text:p>Kontakt:</text:p>
          </table:table-cell>
          <table:table-cell table:number-columns-repeated="4"/>
          <table:table-cell table:style-name="ce4" office:value-type="string" table:number-columns-spanned="14" table:number-rows-spanned="1">
            <text:p><text:a xlink:href="mailto:bernhard.schano@dgdr.at">bernhard.schano@dgdr.at</text:a></text:p>
          </table:table-cell>
          <table:covered-table-cell table:number-columns-repeated="13" table:style-name="ce5"/>
          <table:table-cell table:number-columns-repeated="1005"/>
        </table:table-row>
        <table:table-row table:style-name="ro2">
          <table:table-cell table:number-columns-repeated="1024"/>
        </table:table-row>
        <table:table-row table:style-name="ro2">
          <table:table-cell office:value-type="string">
            <text:p>viel spaß beim Liven wünscht</text:p>
          </table:table-cell>
          <table:table-cell table:number-columns-repeated="1023"/>
        </table:table-row>
        <table:table-row table:style-name="ro2">
          <table:table-cell office:value-type="string">
            <text:p>Bernhard</text:p>
          </table:table-cell>
          <table:table-cell table:number-columns-repeated="1023"/>
        </table:table-row>
        <table:table-row table:style-name="ro2" table:number-rows-repeated="4">
          <table:table-cell table:number-columns-repeated="1024"/>
        </table:table-row>
        <table:table-row table:style-name="ro2">
          <table:table-cell office:value-type="string">
            <text:p>HINWEIS:</text:p>
          </table:table-cell>
          <table:table-cell table:number-columns-repeated="1023"/>
        </table:table-row>
        <table:table-row table:style-name="ro2">
          <table:table-cell office:value-type="string">
            <text:p>Unter dem Karteireiter "Daten" können, etwas weiter unten in den gelben Feldern,</text:p>
          </table:table-cell>
          <table:table-cell table:number-columns-repeated="1023"/>
        </table:table-row>
        <table:table-row table:style-name="ro2">
          <table:table-cell office:value-type="string">
            <text:p>auch eigene Fertigkeiten eingetragen werden.</text:p>
          </table:table-cell>
          <table:table-cell table:number-columns-repeated="1023"/>
        </table:table-row>
        <table:table-row table:style-name="ro2" table:number-rows-repeated="6">
          <table:table-cell table:number-columns-repeated="1024"/>
        </table:table-row>
        <table:table-row table:style-name="ro2">
          <table:table-cell table:style-name="ce3" office:value-type="string">
            <text:p>HISTORY</text:p>
          </table:table-cell>
          <table:table-cell table:number-columns-repeated="1023"/>
        </table:table-row>
        <table:table-row table:style-name="ro2">
          <table:table-cell table:number-columns-repeated="1024"/>
        </table:table-row>
        <table:table-row table:style-name="ro2">
          <table:table-cell table:style-name="ce3" office:value-type="string">
            <text:p>V.1.0.3</text:p>
          </table:table-cell>
          <table:table-cell table:number-columns-repeated="1023"/>
        </table:table-row>
        <table:table-row table:style-name="ro2">
          <table:table-cell table:style-name="ce3" office:value-type="string">
            <text:p>Kosten für Sprachen Eingetragen</text:p>
          </table:table-cell>
          <table:table-cell table:number-columns-repeated="1023"/>
        </table:table-row>
        <table:table-row table:style-name="ro2">
          <table:table-cell table:style-name="ce3" office:value-type="string">
            <text:p>Hintergrund auf 4 Seiten verlängert und Hinweis zur manuellen Seiteanpassung hinzugefügt</text:p>
          </table:table-cell>
          <table:table-cell table:number-columns-repeated="1023"/>
        </table:table-row>
        <table:table-row table:style-name="ro2">
          <table:table-cell table:style-name="ce3" office:value-type="string">
            <text:p>Bei den Zaubern auch Alchemistische Rezepte in der Überschrift eingetragen.</text:p>
          </table:table-cell>
          <table:table-cell table:number-columns-repeated="1023"/>
        </table:table-row>
        <table:table-row table:style-name="ro2">
          <table:table-cell table:number-columns-repeated="1024"/>
        </table:table-row>
        <table:table-row table:style-name="ro2">
          <table:table-cell table:style-name="ce3" office:value-type="string">
            <text:p>V.1.0.2</text:p>
          </table:table-cell>
          <table:table-cell table:number-columns-repeated="1023"/>
        </table:table-row>
        <table:table-row table:style-name="ro2">
          <table:table-cell table:style-name="ce3" office:value-type="string">
            <text:p>Rüstungswerte berichtigt</text:p>
          </table:table-cell>
          <table:table-cell table:number-columns-repeated="1023"/>
        </table:table-row>
        <table:table-row table:style-name="ro2">
          <table:table-cell table:style-name="ce3" office:value-type="string">
            <text:p>Druckprobleme mit der Seiteneinstellung behoben.</text:p>
          </table:table-cell>
          <table:table-cell table:number-columns-repeated="1023"/>
        </table:table-row>
        <table:table-row table:style-name="ro2">
          <table:table-cell table:style-name="ce3" office:value-type="string">
            <text:p>kleine Bugs entfernt</text:p>
          </table:table-cell>
          <table:table-cell table:number-columns-repeated="1023"/>
        </table:table-row>
        <table:table-row table:style-name="ro2">
          <table:table-cell table:number-columns-repeated="1024"/>
        </table:table-row>
        <table:table-row table:style-name="ro2">
          <table:table-cell table:style-name="ce3" office:value-type="string">
            <text:p>V.1.0.0</text:p>
          </table:table-cell>
          <table:table-cell table:number-columns-repeated="1023"/>
        </table:table-row>
        <table:table-row table:style-name="ro2">
          <table:table-cell table:style-name="ce3" office:value-type="string">
            <text:p>Erste Veröffentlichung 2008</text:p>
          </table:table-cell>
          <table:table-cell table:number-columns-repeated="1023"/>
        </table:table-row>
        <table:table-row table:style-name="ro2">
          <table:table-cell table:number-columns-repeated="1024"/>
        </table:table-row>
        <table:table-row table:style-name="ro2">
          <table:table-cell table:style-name="ce3" office:value-type="string">
            <text:p>V. 0.0.1 bis 0.5.2</text:p>
          </table:table-cell>
          <table:table-cell table:number-columns-repeated="1023"/>
        </table:table-row>
        <table:table-row table:style-name="ro2">
          <table:table-cell table:style-name="ce3" office:value-type="string">
            <text:p>Testversionen für den Privatgebrauch</text:p>
          </table:table-cell>
          <table:table-cell table:number-columns-repeated="1023"/>
        </table:table-row>
        <table:table-row table:style-name="ro2" table:number-rows-repeated="1048530">
          <table:table-cell table:number-columns-repeated="1024"/>
        </table:table-row>
        <table:table-row table:style-name="ro2">
          <table:table-cell table:number-columns-repeated="1024"/>
        </table:table-row>
        <table:named-expressions/>
      </table:table>
      <table:table table:name="Charakterwerte" table:style-name="ta2" table:protected="true" table:print-ranges="Charakterwerte.A1:Charakterwerte.BB65">
        <office:forms form:automatic-focus="false" form:apply-design-mode="false"/>
        <table:table-column table:style-name="co1" table:number-columns-repeated="1024" table:default-cell-style-name="ce9"/>
        <table:table-row table:style-name="ro4">
          <table:table-cell table:style-name="ce6" table:number-columns-spanned="18" table:number-rows-spanned="1"/>
          <table:covered-table-cell table:number-columns-repeated="14" table:style-name="ce29"/>
          <table:covered-table-cell table:number-columns-repeated="3" table:style-name="ce65"/>
          <table:table-cell table:style-name="ce89" table:formula="of:=[.L3]" office:value-type="float" office:value="0" table:number-columns-spanned="18" table:number-rows-spanned="1">
            <text:p>0</text:p>
          </table:table-cell>
          <table:covered-table-cell table:number-columns-repeated="17" table:style-name="ce94"/>
          <table:table-cell table:number-columns-repeated="3"/>
          <table:table-cell table:style-name="ce103" table:formula="of:=NOW()" office:value-type="float" office:value="42538.7164543981" table:number-columns-spanned="7" table:number-rows-spanned="1">
            <text:p>2016-06-17</text:p>
          </table:table-cell>
          <table:covered-table-cell table:number-columns-repeated="6" table:style-name="ce104"/>
          <table:table-cell table:style-name="ce114" office:value-type="string">
            <text:p>;</text:p>
          </table:table-cell>
          <table:table-cell table:style-name="ce115" table:formula="of:=NOW()" office:value-type="time" office:time-value="PT1020929H11M41.66S" table:number-columns-spanned="7" table:number-rows-spanned="1">
            <text:p>5:11:42 nachm.</text:p>
          </table:table-cell>
          <table:covered-table-cell table:number-columns-repeated="6" table:style-name="ce116"/>
          <table:table-cell table:number-columns-repeated="970"/>
        </table:table-row>
        <table:table-row table:style-name="ro5">
          <table:table-cell table:style-name="ce7" office:value-type="string" table:number-columns-spanned="11" table:number-rows-spanned="1">
            <text:p>Name Spieler:</text:p>
          </table:table-cell>
          <table:covered-table-cell table:number-columns-repeated="8" table:style-name="ce7"/>
          <table:covered-table-cell table:number-columns-repeated="2" table:style-name="ce51"/>
          <table:table-cell table:style-name="ce54" table:number-columns-spanned="43" table:number-rows-spanned="1"/>
          <table:covered-table-cell table:number-columns-repeated="42" table:style-name="ce57"/>
          <table:table-cell table:number-columns-repeated="970"/>
        </table:table-row>
        <table:table-row table:style-name="ro5">
          <table:table-cell table:style-name="ce8" office:value-type="string" table:number-columns-spanned="11" table:number-rows-spanned="1">
            <text:p>Name Charakter:</text:p>
          </table:table-cell>
          <table:covered-table-cell table:number-columns-repeated="8" table:style-name="ce8"/>
          <table:covered-table-cell table:number-columns-repeated="2" table:style-name="ce52"/>
          <table:table-cell table:style-name="ce55" table:number-columns-spanned="43" table:number-rows-spanned="1"/>
          <table:covered-table-cell table:number-columns-repeated="42" table:style-name="ce58"/>
          <table:table-cell table:number-columns-repeated="970"/>
        </table:table-row>
        <table:table-row table:style-name="ro6">
          <table:table-cell table:number-columns-repeated="1024"/>
        </table:table-row>
        <table:table-row table:style-name="ro2">
          <table:table-cell table:style-name="ce10" office:value-type="string" table:number-columns-spanned="4" table:number-rows-spanned="1">
            <text:p>Stärke:</text:p>
          </table:table-cell>
          <table:covered-table-cell table:number-columns-repeated="3" table:style-name="ce10"/>
          <table:table-cell table:style-name="ce46" table:number-columns-spanned="4" table:number-rows-spanned="1"/>
          <table:covered-table-cell table:number-columns-repeated="3" table:style-name="ce48"/>
          <table:table-cell table:style-name="ce10" office:value-type="string" table:number-columns-spanned="9" table:number-rows-spanned="1">
            <text:p>Geschicklichkeit:</text:p>
          </table:table-cell>
          <table:covered-table-cell table:number-columns-repeated="8" table:style-name="ce10"/>
          <table:table-cell table:style-name="ce46" table:number-columns-spanned="4" table:number-rows-spanned="1"/>
          <table:covered-table-cell table:number-columns-repeated="3" table:style-name="ce48"/>
          <table:table-cell table:style-name="ce10" office:value-type="string" table:number-columns-spanned="5" table:number-rows-spanned="1">
            <text:p>Klugheit:</text:p>
          </table:table-cell>
          <table:covered-table-cell table:number-columns-repeated="4" table:style-name="ce10"/>
          <table:table-cell table:style-name="ce46" table:number-columns-spanned="4" table:number-rows-spanned="1"/>
          <table:covered-table-cell table:number-columns-repeated="3" table:style-name="ce48"/>
          <table:table-cell table:style-name="ce10" office:value-type="string" table:number-columns-spanned="5" table:number-rows-spanned="1">
            <text:p>Essenz:</text:p>
          </table:table-cell>
          <table:covered-table-cell table:number-columns-repeated="4" table:style-name="ce10"/>
          <table:table-cell table:style-name="ce46" table:number-columns-spanned="4" table:number-rows-spanned="1"/>
          <table:covered-table-cell table:number-columns-repeated="3" table:style-name="ce48"/>
          <table:table-cell table:style-name="ce84" table:number-columns-repeated="3"/>
          <table:table-cell table:style-name="ce84" table:formula="of:=&quot;Summe: &quot;&amp;TEXT([.E5]+[.R5]+[.AA5]+[.AJ5];0)&amp;&quot; (soll 10)&quot;" office:value-type="string" office:string-value="Summe: 0 (soll 10)">
            <text:p>Summe: 0 (soll 10)</text:p>
          </table:table-cell>
          <table:table-cell table:style-name="ce84" table:number-columns-repeated="9"/>
          <table:table-cell table:style-name="ce126"/>
          <table:table-cell table:style-name="ce84"/>
          <table:table-cell table:number-columns-repeated="970"/>
        </table:table-row>
        <table:table-row table:style-name="ro6">
          <table:table-cell table:style-name="ce11" table:number-columns-repeated="4"/>
          <table:table-cell table:style-name="ce47" table:number-columns-repeated="4"/>
          <table:table-cell table:style-name="ce11" table:number-columns-repeated="9"/>
          <table:table-cell table:style-name="ce47" table:number-columns-repeated="4"/>
          <table:table-cell table:style-name="ce11" table:number-columns-repeated="5"/>
          <table:table-cell table:style-name="ce47" table:number-columns-repeated="4"/>
          <table:table-cell table:style-name="ce11" table:number-columns-repeated="5"/>
          <table:table-cell table:style-name="ce47" table:number-columns-repeated="4"/>
          <table:table-cell table:number-columns-repeated="2"/>
          <table:table-cell table:style-name="ce11" table:number-columns-repeated="3"/>
          <table:table-cell table:style-name="ce47" table:number-columns-repeated="4"/>
          <table:table-cell table:number-columns-repeated="4"/>
          <table:table-cell table:style-name="ce127"/>
          <table:table-cell table:number-columns-repeated="971"/>
        </table:table-row>
        <table:table-row table:style-name="ro2">
          <table:table-cell table:style-name="ce10" office:value-type="string" table:number-columns-spanned="8" table:number-rows-spanned="1">
            <text:p>Lebenspunkte:</text:p>
          </table:table-cell>
          <table:covered-table-cell table:number-columns-repeated="7" table:style-name="ce10"/>
          <table:table-cell table:style-name="ce49" table:formula="of:=2+IF(st&lt;2;1;0)+IF(st&lt;4;1;0)-IF(st=0;4;0)" office:value-type="float" office:value="0" table:number-columns-spanned="2" table:number-rows-spanned="1">
            <text:p>0</text:p>
          </table:table-cell>
          <table:covered-table-cell table:style-name="ce49"/>
          <table:table-cell table:style-name="ce49" office:value-type="string">
            <text:p>+</text:p>
          </table:table-cell>
          <table:table-cell table:style-name="ce56" table:number-columns-spanned="2" table:number-rows-spanned="1">
            <office:annotation draw:style-name="gr1" draw:text-style-name="P1" svg:width="2.645cm" svg:height="1.221cm" svg:x="4.828cm" svg:y="2.386cm" draw:caption-point-x="-0.498cm" draw:caption-point-y="0.223cm">
              <dc:date>2016-04-28T00:00:00</dc:date>
              <text:p text:style-name="P1"><text:span text:style-name="T1">Über Fertigkeit gekaufte Lebenspunkte</text:span></text:p>
            </office:annotation>
          </table:table-cell>
          <table:covered-table-cell table:style-name="ce53"/>
          <table:table-cell table:style-name="ce49" office:value-type="string">
            <text:p>=</text:p>
          </table:table-cell>
          <table:table-cell table:style-name="ce60" table:formula="of:=[.I7]+[.L7]" office:value-type="float" office:value="0" table:number-columns-spanned="3" table:number-rows-spanned="1">
            <text:p>0</text:p>
          </table:table-cell>
          <table:covered-table-cell table:number-columns-repeated="2" table:style-name="ce60"/>
          <table:table-cell table:style-name="ce84" table:number-columns-repeated="2"/>
          <table:table-cell table:style-name="ce49"/>
          <table:table-cell table:style-name="ce84" table:number-columns-repeated="5"/>
          <table:table-cell table:style-name="ce59"/>
          <table:table-cell table:style-name="ce98" office:value-type="string" table:number-columns-spanned="6" table:number-rows-spanned="1">
            <text:p>Gesinnung:</text:p>
          </table:table-cell>
          <table:covered-table-cell table:number-columns-repeated="5" table:style-name="ce59"/>
          <table:table-cell table:style-name="ce99" table:number-columns-spanned="20" table:number-rows-spanned="1"/>
          <table:covered-table-cell table:number-columns-repeated="19" table:style-name="ce100"/>
          <table:table-cell table:style-name="ce126"/>
          <table:table-cell table:style-name="ce84"/>
          <table:table-cell table:number-columns-repeated="970"/>
        </table:table-row>
        <table:table-row table:style-name="ro7">
          <table:table-cell table:style-name="ce12" table:number-columns-repeated="54"/>
          <table:table-cell table:number-columns-repeated="970"/>
        </table:table-row>
        <table:table-row table:style-name="ro2">
          <table:table-cell table:style-name="ce10" office:value-type="string" table:number-columns-spanned="8" table:number-rows-spanned="1">
            <text:p>Magiepunkte:</text:p>
          </table:table-cell>
          <table:covered-table-cell table:number-columns-repeated="7" table:style-name="ce30"/>
          <table:table-cell table:style-name="ce50" table:number-columns-spanned="3" table:number-rows-spanned="1">
            <office:annotation draw:style-name="gr2" draw:text-style-name="P1" svg:width="2.311cm" svg:height="0.979cm" svg:x="4.16cm" svg:y="3.05cm" draw:caption-point-x="-0.498cm" draw:caption-point-y="0.221cm">
              <dc:date>2016-04-28T00:00:00</dc:date>
              <text:p text:style-name="P1"><text:span text:style-name="T1">Magiepunkte hinzukaufen</text:span></text:p>
            </office:annotation>
          </table:table-cell>
          <table:covered-table-cell table:number-columns-repeated="2" table:style-name="ce53"/>
          <table:table-cell table:style-name="ce49"/>
          <table:table-cell table:style-name="ce59"/>
          <table:table-cell table:style-name="ce10" office:value-type="string" table:number-columns-spanned="8" table:number-rows-spanned="1">
            <text:p>Karmapunkte:</text:p>
          </table:table-cell>
          <table:covered-table-cell table:number-columns-repeated="7" table:style-name="ce30"/>
          <table:table-cell table:style-name="ce56" table:number-columns-spanned="2" table:number-rows-spanned="1">
            <office:annotation draw:style-name="gr3" draw:text-style-name="P1" svg:width="2.979cm" svg:height="1.563cm" svg:x="8.167cm" svg:y="3.05cm" draw:caption-point-x="-0.498cm" draw:caption-point-y="0.221cm">
              <dc:date>2016-04-28T00:00:00</dc:date>
              <text:p text:style-name="P1"><text:span text:style-name="T1">Durch Glaubensaspekte erhaltene Karmapunkte</text:span></text:p>
            </office:annotation>
          </table:table-cell>
          <table:covered-table-cell table:style-name="ce53"/>
          <table:table-cell table:style-name="ce49" office:value-type="string">
            <text:p>+</text:p>
          </table:table-cell>
          <table:table-cell table:style-name="ce56" table:number-columns-spanned="2" table:number-rows-spanned="1">
            <office:annotation draw:style-name="gr4" draw:text-style-name="P1" svg:width="2.672cm" svg:height="0.881cm" svg:x="9.168cm" svg:y="3.05cm" draw:caption-point-x="-0.497cm" draw:caption-point-y="0.221cm">
              <dc:date>2016-04-28T00:00:00</dc:date>
              <text:p text:style-name="P1"><text:span text:style-name="T1">Karmapunkte</text:span></text:p>
              <text:p text:style-name="P1"><text:span text:style-name="T1">hinzukaufen</text:span></text:p>
            </office:annotation>
          </table:table-cell>
          <table:covered-table-cell table:style-name="ce53"/>
          <table:table-cell table:style-name="ce49" office:value-type="string">
            <text:p>=</text:p>
          </table:table-cell>
          <table:table-cell table:style-name="ce60" table:formula="of:=[.V9]+[.Y9]" office:value-type="float" office:value="0" table:number-columns-spanned="3" table:number-rows-spanned="1">
            <text:p>0</text:p>
          </table:table-cell>
          <table:covered-table-cell table:number-columns-repeated="2" table:style-name="ce60"/>
          <table:table-cell table:style-name="ce84" table:number-columns-repeated="2"/>
          <table:table-cell table:style-name="ce10" office:value-type="string" table:number-columns-spanned="9" table:number-rows-spanned="1">
            <text:p>Alchemiepunkte:</text:p>
          </table:table-cell>
          <table:covered-table-cell table:number-columns-repeated="8" table:style-name="ce30"/>
          <table:table-cell table:style-name="ce50" table:number-columns-spanned="3" table:number-rows-spanned="1">
            <office:annotation draw:style-name="gr4" draw:text-style-name="P1" svg:width="2.831cm" svg:height="0.881cm" svg:x="15.178cm" svg:y="3.05cm" draw:caption-point-x="-0.497cm" draw:caption-point-y="0.221cm">
              <dc:date>2016-04-28T00:00:00</dc:date>
              <text:p text:style-name="P1"><text:span text:style-name="T1">Alchemiepunkte hinzukaufen</text:span></text:p>
            </office:annotation>
          </table:table-cell>
          <table:covered-table-cell table:number-columns-repeated="2" table:style-name="ce53"/>
          <table:table-cell table:style-name="ce84" table:number-columns-repeated="2"/>
          <table:table-cell table:style-name="ce49"/>
          <table:table-cell table:style-name="ce84"/>
          <table:table-cell table:style-name="ce10" office:value-type="string" table:number-columns-spanned="3" table:number-rows-spanned="1">
            <text:p>GP:</text:p>
          </table:table-cell>
          <table:covered-table-cell table:number-columns-repeated="2" table:style-name="ce10"/>
          <table:table-cell table:style-name="ce98" table:formula="of:=([.I9]*2+IF([.I9]&gt;20;([.I9]-20)*2;0)+IF([.I9]&gt;30;([.I9]-30)*2;0)+IF([.I9]&gt;40;([.I9]-40)*2;0)+IF([.I9]&gt;50;([.I9]-50)*2;0)+IF([.I9]&gt;60;([.I9]-60)*2;0)+IF([.I9]&gt;70;([.I9]-70)*2;0)+IF([.I9]&gt;80;([.I9]-80)*2;0)+IF([.I9]&gt;90;([.I9]-90)*2;0))*es+[.AP9]*2*kl+[.Y9]*10*es" office:value-type="float" office:value="0" table:number-columns-spanned="3" table:number-rows-spanned="1">
            <text:p>0</text:p>
          </table:table-cell>
          <table:covered-table-cell table:number-columns-repeated="2" table:style-name="ce128"/>
          <table:table-cell table:number-columns-repeated="970"/>
        </table:table-row>
        <table:table-row table:style-name="ro6">
          <table:table-cell table:number-columns-repeated="1024"/>
        </table:table-row>
        <table:table-row table:style-name="ro2">
          <table:table-cell table:style-name="ce13" office:value-type="string" table:number-columns-spanned="18" table:number-rows-spanned="1">
            <text:p>Vorteile</text:p>
          </table:table-cell>
          <table:covered-table-cell table:number-columns-repeated="17" table:style-name="ce31"/>
          <table:table-cell table:style-name="ce90" office:value-type="string" table:number-columns-spanned="18" table:number-rows-spanned="1">
            <text:p>Nachteile</text:p>
          </table:table-cell>
          <table:covered-table-cell table:number-columns-repeated="16" table:style-name="ce31"/>
          <table:covered-table-cell table:style-name="ce90"/>
          <table:table-cell table:style-name="ce12" table:number-columns-repeated="2"/>
          <table:table-cell table:number-columns-repeated="2"/>
          <table:table-cell table:style-name="ce13" office:value-type="string" table:number-columns-spanned="9" table:number-rows-spanned="1">
            <text:p>GP</text:p>
          </table:table-cell>
          <table:covered-table-cell table:number-columns-repeated="8" table:style-name="ce37"/>
          <table:table-cell table:style-name="ce90" office:value-type="float" office:value="100" table:number-columns-spanned="3" table:number-rows-spanned="1">
            <text:p>100</text:p>
          </table:table-cell>
          <table:covered-table-cell table:style-name="ce31"/>
          <table:covered-table-cell table:style-name="ce90"/>
          <table:table-cell table:style-name="ce12" table:number-columns-repeated="2"/>
          <table:table-cell table:number-columns-repeated="970"/>
        </table:table-row>
        <table:table-row table:style-name="ro3">
          <table:table-cell table:style-name="ce14" office:value-type="string" table:number-columns-spanned="15" table:number-rows-spanned="1">
            <text:p>Name</text:p>
          </table:table-cell>
          <table:covered-table-cell table:number-columns-repeated="14" table:style-name="ce32"/>
          <table:table-cell table:style-name="ce66" office:value-type="string" table:number-columns-spanned="3" table:number-rows-spanned="1">
            <text:p>GP</text:p>
          </table:table-cell>
          <table:covered-table-cell table:style-name="ce74"/>
          <table:covered-table-cell table:style-name="ce85"/>
          <table:table-cell table:style-name="ce14" office:value-type="string" table:number-columns-spanned="15" table:number-rows-spanned="1">
            <text:p>Name</text:p>
          </table:table-cell>
          <table:covered-table-cell table:number-columns-repeated="14" table:style-name="ce32"/>
          <table:table-cell table:style-name="ce66" office:value-type="string" table:number-columns-spanned="3" table:number-rows-spanned="1">
            <text:p>GP</text:p>
          </table:table-cell>
          <table:covered-table-cell table:style-name="ce74"/>
          <table:covered-table-cell table:style-name="ce85"/>
          <table:table-cell table:style-name="ce12" table:number-columns-repeated="2"/>
          <table:table-cell table:number-columns-repeated="2"/>
          <table:table-cell table:style-name="ce105" office:value-type="string" table:number-columns-spanned="9" table:number-rows-spanned="1">
            <text:p>...-Punkte</text:p>
          </table:table-cell>
          <table:covered-table-cell table:number-columns-repeated="8" table:style-name="ce109"/>
          <table:table-cell table:style-name="ce117" table:formula="of:=-[.AZ9]" office:value-type="float" office:value="-0" table:number-columns-spanned="3" table:number-rows-spanned="1">
            <text:p>0</text:p>
          </table:table-cell>
          <table:covered-table-cell table:style-name="ce121"/>
          <table:covered-table-cell table:style-name="ce117"/>
          <table:table-cell table:style-name="ce12" table:number-columns-repeated="2"/>
          <table:table-cell table:number-columns-repeated="970"/>
        </table:table-row>
        <table:table-row table:style-name="ro2">
          <table:table-cell table:style-name="ce15" table:number-columns-spanned="15" table:number-rows-spanned="1"/>
          <table:covered-table-cell table:number-columns-repeated="14" table:style-name="ce33"/>
          <table:table-cell table:style-name="ce67" table:number-columns-spanned="3" table:number-rows-spanned="1"/>
          <table:covered-table-cell table:style-name="ce75"/>
          <table:covered-table-cell table:style-name="ce86"/>
          <table:table-cell table:style-name="ce16" table:number-columns-spanned="15" table:number-rows-spanned="1"/>
          <table:covered-table-cell table:number-columns-repeated="14" table:style-name="ce34"/>
          <table:table-cell table:style-name="ce67" table:number-columns-spanned="3" table:number-rows-spanned="1"/>
          <table:covered-table-cell table:style-name="ce75"/>
          <table:covered-table-cell table:style-name="ce86"/>
          <table:table-cell table:style-name="ce12" table:number-columns-repeated="2"/>
          <table:table-cell table:number-columns-repeated="2"/>
          <table:table-cell table:style-name="ce106" office:value-type="string" table:number-columns-spanned="9" table:number-rows-spanned="1">
            <text:p>Vorteile:</text:p>
          </table:table-cell>
          <table:covered-table-cell table:number-columns-repeated="8" table:style-name="ce110"/>
          <table:table-cell table:style-name="ce118" table:formula="of:=-SUM([.P12:.R18])" office:value-type="float" office:value="-0" table:number-columns-spanned="3" table:number-rows-spanned="1">
            <text:p>0</text:p>
          </table:table-cell>
          <table:covered-table-cell table:style-name="ce122"/>
          <table:covered-table-cell table:style-name="ce118"/>
          <table:table-cell table:style-name="ce12" table:number-columns-repeated="2"/>
          <table:table-cell table:number-columns-repeated="970"/>
        </table:table-row>
        <table:table-row table:style-name="ro2">
          <table:table-cell table:style-name="ce16" table:number-columns-spanned="15" table:number-rows-spanned="1"/>
          <table:covered-table-cell table:number-columns-repeated="14" table:style-name="ce34"/>
          <table:table-cell table:style-name="ce68" table:number-columns-spanned="3" table:number-rows-spanned="1"/>
          <table:covered-table-cell table:style-name="ce76"/>
          <table:covered-table-cell table:style-name="ce87"/>
          <table:table-cell table:style-name="ce16" table:number-columns-spanned="15" table:number-rows-spanned="1"/>
          <table:covered-table-cell table:number-columns-repeated="14" table:style-name="ce34"/>
          <table:table-cell table:style-name="ce68" table:number-columns-spanned="3" table:number-rows-spanned="1"/>
          <table:covered-table-cell table:style-name="ce76"/>
          <table:covered-table-cell table:style-name="ce87"/>
          <table:table-cell table:style-name="ce12" table:number-columns-repeated="2"/>
          <table:table-cell table:number-columns-repeated="2"/>
          <table:table-cell table:style-name="ce106" office:value-type="string" table:number-columns-spanned="9" table:number-rows-spanned="1">
            <text:p>Nachteile:</text:p>
          </table:table-cell>
          <table:covered-table-cell table:number-columns-repeated="8" table:style-name="ce110"/>
          <table:table-cell table:style-name="ce118" table:formula="of:=SUM([.AH13:.AJ18])" office:value-type="float" office:value="0" table:number-columns-spanned="3" table:number-rows-spanned="1">
            <text:p>0</text:p>
          </table:table-cell>
          <table:covered-table-cell table:style-name="ce122"/>
          <table:covered-table-cell table:style-name="ce118"/>
          <table:table-cell table:style-name="ce12" table:number-columns-repeated="2"/>
          <table:table-cell table:number-columns-repeated="970"/>
        </table:table-row>
        <table:table-row table:style-name="ro2">
          <table:table-cell table:style-name="ce16" table:number-columns-spanned="15" table:number-rows-spanned="1"/>
          <table:covered-table-cell table:number-columns-repeated="14" table:style-name="ce34"/>
          <table:table-cell table:style-name="ce68" table:number-columns-spanned="3" table:number-rows-spanned="1"/>
          <table:covered-table-cell table:style-name="ce76"/>
          <table:covered-table-cell table:style-name="ce87"/>
          <table:table-cell table:style-name="ce16" table:number-columns-spanned="15" table:number-rows-spanned="1"/>
          <table:covered-table-cell table:number-columns-repeated="14" table:style-name="ce34"/>
          <table:table-cell table:style-name="ce68" table:number-columns-spanned="3" table:number-rows-spanned="1"/>
          <table:covered-table-cell table:style-name="ce76"/>
          <table:covered-table-cell table:style-name="ce87"/>
          <table:table-cell table:style-name="ce12" table:number-columns-repeated="2"/>
          <table:table-cell table:number-columns-repeated="2"/>
          <table:table-cell table:style-name="ce106" office:value-type="string" table:number-columns-spanned="9" table:number-rows-spanned="1">
            <text:p>Fertigkeiten:</text:p>
          </table:table-cell>
          <table:covered-table-cell table:number-columns-repeated="8" table:style-name="ce110"/>
          <table:table-cell table:style-name="ce118" table:formula="of:=-SUM([.P22:.R31])-SUM([.AH22:.AJ31])-SUM([.AZ22:.BB31])" office:value-type="float" office:value="-0" table:number-columns-spanned="3" table:number-rows-spanned="1">
            <text:p>0</text:p>
          </table:table-cell>
          <table:covered-table-cell table:style-name="ce122"/>
          <table:covered-table-cell table:style-name="ce118"/>
          <table:table-cell table:style-name="ce12" table:number-columns-repeated="2"/>
          <table:table-cell table:number-columns-repeated="970"/>
        </table:table-row>
        <table:table-row table:style-name="ro2">
          <table:table-cell table:style-name="ce16" table:number-columns-spanned="15" table:number-rows-spanned="1"/>
          <table:covered-table-cell table:number-columns-repeated="14" table:style-name="ce34"/>
          <table:table-cell table:style-name="ce68" table:number-columns-spanned="3" table:number-rows-spanned="1"/>
          <table:covered-table-cell table:style-name="ce76"/>
          <table:covered-table-cell table:style-name="ce87"/>
          <table:table-cell table:style-name="ce91" table:number-columns-repeated="15"/>
          <table:table-cell table:style-name="ce68" table:number-columns-spanned="3" table:number-rows-spanned="1"/>
          <table:covered-table-cell table:style-name="ce76"/>
          <table:covered-table-cell table:style-name="ce87"/>
          <table:table-cell table:style-name="ce12" table:number-columns-repeated="2"/>
          <table:table-cell table:number-columns-repeated="2"/>
          <table:table-cell table:style-name="ce106" office:value-type="string" table:number-columns-spanned="9" table:number-rows-spanned="1">
            <text:p>Zauber:</text:p>
          </table:table-cell>
          <table:covered-table-cell table:number-columns-repeated="8" table:style-name="ce110"/>
          <table:table-cell table:style-name="ce118" table:formula="of:=-SUM([.P35:.R44])-SUM([.AH35:.AJ44])-SUM([.AZ35:.BB44])" office:value-type="float" office:value="-0" table:number-columns-spanned="3" table:number-rows-spanned="1">
            <text:p>0</text:p>
          </table:table-cell>
          <table:covered-table-cell table:style-name="ce122"/>
          <table:covered-table-cell table:style-name="ce118"/>
          <table:table-cell table:style-name="ce12" table:number-columns-repeated="2"/>
          <table:table-cell table:number-columns-repeated="970"/>
        </table:table-row>
        <table:table-row table:style-name="ro2">
          <table:table-cell table:style-name="ce16" table:number-columns-spanned="15" table:number-rows-spanned="1"/>
          <table:covered-table-cell table:number-columns-repeated="14" table:style-name="ce34"/>
          <table:table-cell table:style-name="ce68" table:number-columns-spanned="3" table:number-rows-spanned="1"/>
          <table:covered-table-cell table:style-name="ce76"/>
          <table:covered-table-cell table:style-name="ce87"/>
          <table:table-cell table:style-name="ce16" table:number-columns-spanned="15" table:number-rows-spanned="1"/>
          <table:covered-table-cell table:number-columns-repeated="14" table:style-name="ce34"/>
          <table:table-cell table:style-name="ce68" table:number-columns-spanned="3" table:number-rows-spanned="1"/>
          <table:covered-table-cell table:style-name="ce76"/>
          <table:covered-table-cell table:style-name="ce87"/>
          <table:table-cell table:style-name="ce12" table:number-columns-repeated="2"/>
          <table:table-cell table:number-columns-repeated="2"/>
          <table:table-cell table:style-name="ce107" office:value-type="string" table:number-columns-spanned="9" table:number-rows-spanned="1">
            <text:p>Erfahrung:</text:p>
          </table:table-cell>
          <table:covered-table-cell table:number-columns-repeated="8" table:style-name="ce111"/>
          <table:table-cell table:style-name="ce119" table:formula="of:=SUM([.Q48:.R57])+SUM([.AI48:.AJ57])+SUM([.BA48:.BB57])" office:value-type="float" office:value="0" table:number-columns-spanned="3" table:number-rows-spanned="1">
            <text:p>0</text:p>
          </table:table-cell>
          <table:covered-table-cell table:style-name="ce123"/>
          <table:covered-table-cell table:style-name="ce119"/>
          <table:table-cell table:style-name="ce12" table:number-columns-repeated="2"/>
          <table:table-cell table:number-columns-repeated="970"/>
        </table:table-row>
        <table:table-row table:style-name="ro3">
          <table:table-cell table:style-name="ce17" table:number-columns-spanned="15" table:number-rows-spanned="1"/>
          <table:covered-table-cell table:number-columns-repeated="14" table:style-name="ce35"/>
          <table:table-cell table:style-name="ce69" table:number-columns-spanned="3" table:number-rows-spanned="1"/>
          <table:covered-table-cell table:style-name="ce77"/>
          <table:covered-table-cell table:style-name="ce88"/>
          <table:table-cell table:style-name="ce17" table:number-columns-spanned="15" table:number-rows-spanned="1"/>
          <table:covered-table-cell table:number-columns-repeated="14" table:style-name="ce35"/>
          <table:table-cell table:style-name="ce69" table:number-columns-spanned="3" table:number-rows-spanned="1"/>
          <table:covered-table-cell table:style-name="ce77"/>
          <table:covered-table-cell table:style-name="ce88"/>
          <table:table-cell table:style-name="ce12" table:number-columns-repeated="2"/>
          <table:table-cell table:number-columns-repeated="2"/>
          <table:table-cell table:style-name="ce108" office:value-type="string" table:number-columns-spanned="9" table:number-rows-spanned="1">
            <text:p>Punkte übrig:</text:p>
          </table:table-cell>
          <table:covered-table-cell table:number-columns-repeated="8" table:style-name="ce112"/>
          <table:table-cell table:style-name="ce120" table:formula="of:=SUM([.AX11:.AZ17])" office:value-type="float" office:value="100" table:number-columns-spanned="3" table:number-rows-spanned="1">
            <text:p>100</text:p>
          </table:table-cell>
          <table:covered-table-cell table:style-name="ce124"/>
          <table:covered-table-cell table:style-name="ce125"/>
          <table:table-cell table:style-name="ce12" table:number-columns-repeated="2"/>
          <table:table-cell table:number-columns-repeated="970"/>
        </table:table-row>
        <table:table-row table:style-name="ro6">
          <table:table-cell table:number-columns-repeated="1024"/>
        </table:table-row>
        <table:table-row table:style-name="ro2">
          <table:table-cell table:style-name="ce18" office:value-type="string" table:number-columns-spanned="54" table:number-rows-spanned="1">
            <text:p>Fertigkeiten</text:p>
          </table:table-cell>
          <table:covered-table-cell table:number-columns-repeated="53" table:style-name="ce18"/>
          <table:table-cell table:number-columns-repeated="970"/>
        </table:table-row>
        <table:table-row table:style-name="ro2">
          <table:table-cell table:style-name="ce19" office:value-type="string" table:number-columns-spanned="15" table:number-rows-spanned="1">
            <text:p>Name</text:p>
          </table:table-cell>
          <table:covered-table-cell table:number-columns-repeated="14" table:style-name="ce36"/>
          <table:table-cell table:style-name="ce70" office:value-type="string" table:number-columns-spanned="3" table:number-rows-spanned="1">
            <text:p>GP</text:p>
          </table:table-cell>
          <table:covered-table-cell table:style-name="ce61"/>
          <table:covered-table-cell table:style-name="ce70"/>
          <table:table-cell table:style-name="ce19" office:value-type="string" table:number-columns-spanned="15" table:number-rows-spanned="1">
            <text:p>Name</text:p>
          </table:table-cell>
          <table:covered-table-cell table:number-columns-repeated="14" table:style-name="ce36"/>
          <table:table-cell table:style-name="ce70" office:value-type="string" table:number-columns-spanned="3" table:number-rows-spanned="1">
            <text:p>GP</text:p>
          </table:table-cell>
          <table:covered-table-cell table:style-name="ce61"/>
          <table:covered-table-cell table:style-name="ce70"/>
          <table:table-cell table:style-name="ce19" office:value-type="string" table:number-columns-spanned="15" table:number-rows-spanned="1">
            <text:p>Name</text:p>
          </table:table-cell>
          <table:covered-table-cell table:number-columns-repeated="14" table:style-name="ce36"/>
          <table:table-cell table:style-name="ce70" office:value-type="string" table:number-columns-spanned="3" table:number-rows-spanned="1">
            <text:p>GP</text:p>
          </table:table-cell>
          <table:covered-table-cell table:style-name="ce61"/>
          <table:covered-table-cell table:style-name="ce70"/>
          <table:table-cell table:number-columns-repeated="970"/>
        </table:table-row>
        <table:table-row table:style-name="ro3">
          <table:table-cell table:style-name="ce15" table:content-validation-name="val1" office:value-type="string" table:number-columns-spanned="15" table:number-rows-spanned="1">
            <text:p><text:s/></text:p>
          </table:table-cell>
          <table:covered-table-cell table:number-columns-repeated="14" table:style-name="ce33" table:content-validation-name="val1"/>
          <table:table-cell table:style-name="ce67" table:formula="of:=VLOOKUP([.A22];Talente;2;0)" office:value-type="float" office:value="0" table:number-columns-spanned="3" table:number-rows-spanned="1">
            <text:p>0</text:p>
          </table:table-cell>
          <table:covered-table-cell table:style-name="ce75"/>
          <table:covered-table-cell table:style-name="ce86"/>
          <table:table-cell table:style-name="ce15" table:content-validation-name="val1" office:value-type="string" table:number-columns-spanned="15" table:number-rows-spanned="1">
            <text:p><text:s/></text:p>
          </table:table-cell>
          <table:covered-table-cell table:number-columns-repeated="14" table:style-name="ce33" table:content-validation-name="val1"/>
          <table:table-cell table:style-name="ce67" table:formula="of:=VLOOKUP([.S22];Talente;2;0)" office:value-type="float" office:value="0" table:number-columns-spanned="3" table:number-rows-spanned="1">
            <text:p>0</text:p>
          </table:table-cell>
          <table:covered-table-cell table:style-name="ce75"/>
          <table:covered-table-cell table:style-name="ce86"/>
          <table:table-cell table:style-name="ce15" table:content-validation-name="val1" office:value-type="string" table:number-columns-spanned="15" table:number-rows-spanned="1">
            <text:p><text:s/></text:p>
          </table:table-cell>
          <table:covered-table-cell table:number-columns-repeated="14" table:style-name="ce33" table:content-validation-name="val1"/>
          <table:table-cell table:style-name="ce67" table:formula="of:=VLOOKUP([.AK22];Talente;2;0)" office:value-type="float" office:value="0" table:number-columns-spanned="3" table:number-rows-spanned="1">
            <text:p>0</text:p>
          </table:table-cell>
          <table:covered-table-cell table:style-name="ce75"/>
          <table:covered-table-cell table:style-name="ce86"/>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23];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23];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24];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24];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K24];Talente;2;0)"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25];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25];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26];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26];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K26];Talente;2;0)"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27];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27];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K27];Talente;2;0)"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28];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28];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K28];Talente;2;0)"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29];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29];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K29];Talente;2;0)"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30];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S30];Talente;2;0)" office:value-type="float" office:value="0" table:number-columns-spanned="3" table:number-rows-spanned="1">
            <text:p>0</text:p>
          </table:table-cell>
          <table:covered-table-cell table:style-name="ce76"/>
          <table:covered-table-cell table:style-name="ce87"/>
          <table:table-cell table:style-name="ce16" table:content-validation-name="val1" office:value-type="string" table:number-columns-spanned="15" table:number-rows-spanned="1">
            <text:p><text:s/></text:p>
          </table:table-cell>
          <table:covered-table-cell table:number-columns-repeated="14" table:style-name="ce34" table:content-validation-name="val1"/>
          <table:table-cell table:style-name="ce68" table:formula="of:=VLOOKUP([.AK30];Talente;2;0)" office:value-type="float" office:value="0" table:number-columns-spanned="3" table:number-rows-spanned="1">
            <text:p>0</text:p>
          </table:table-cell>
          <table:covered-table-cell table:style-name="ce76"/>
          <table:covered-table-cell table:style-name="ce87"/>
          <table:table-cell table:number-columns-repeated="970"/>
        </table:table-row>
        <table:table-row table:style-name="ro3">
          <table:table-cell table:style-name="ce17" table:content-validation-name="val1" office:value-type="string" table:number-columns-spanned="15" table:number-rows-spanned="1">
            <text:p><text:s/></text:p>
          </table:table-cell>
          <table:covered-table-cell table:number-columns-repeated="14" table:style-name="ce35" table:content-validation-name="val1"/>
          <table:table-cell table:style-name="ce69" table:formula="of:=VLOOKUP([.A31];Talente;2;0)" office:value-type="float" office:value="0" table:number-columns-spanned="3" table:number-rows-spanned="1">
            <text:p>0</text:p>
          </table:table-cell>
          <table:covered-table-cell table:style-name="ce77"/>
          <table:covered-table-cell table:style-name="ce88"/>
          <table:table-cell table:style-name="ce17" table:content-validation-name="val1" office:value-type="string" table:number-columns-spanned="15" table:number-rows-spanned="1">
            <text:p><text:s/></text:p>
          </table:table-cell>
          <table:covered-table-cell table:number-columns-repeated="14" table:style-name="ce35" table:content-validation-name="val1"/>
          <table:table-cell table:style-name="ce69" table:formula="of:=VLOOKUP([.S31];Talente;2;0)" office:value-type="float" office:value="0" table:number-columns-spanned="3" table:number-rows-spanned="1">
            <text:p>0</text:p>
          </table:table-cell>
          <table:covered-table-cell table:style-name="ce77"/>
          <table:covered-table-cell table:style-name="ce88"/>
          <table:table-cell table:style-name="ce17" table:content-validation-name="val1" office:value-type="string" table:number-columns-spanned="15" table:number-rows-spanned="1">
            <text:p><text:s/></text:p>
          </table:table-cell>
          <table:covered-table-cell table:number-columns-repeated="14" table:style-name="ce35" table:content-validation-name="val1"/>
          <table:table-cell table:style-name="ce69" table:formula="of:=VLOOKUP([.AK31];Talente;2;0)" office:value-type="float" office:value="0" table:number-columns-spanned="3" table:number-rows-spanned="1">
            <text:p>0</text:p>
          </table:table-cell>
          <table:covered-table-cell table:style-name="ce77"/>
          <table:covered-table-cell table:style-name="ce88"/>
          <table:table-cell table:number-columns-repeated="970"/>
        </table:table-row>
        <table:table-row table:style-name="ro6">
          <table:table-cell table:style-name="ce12" table:number-columns-repeated="18"/>
          <table:table-cell table:number-columns-repeated="27"/>
          <table:table-cell table:style-name="ce113" table:number-columns-spanned="5" table:number-rows-spanned="1"/>
          <table:covered-table-cell table:number-columns-repeated="4" table:style-name="ce113"/>
          <table:table-cell table:style-name="ce12" table:number-columns-repeated="4"/>
          <table:table-cell table:number-columns-repeated="970"/>
        </table:table-row>
        <table:table-row table:style-name="ro2">
          <table:table-cell table:style-name="ce18" office:value-type="string" table:number-columns-spanned="54" table:number-rows-spanned="1">
            <text:p>Zauber / Alchemistische Rezepte</text:p>
          </table:table-cell>
          <table:covered-table-cell table:number-columns-repeated="53" table:style-name="ce18"/>
          <table:table-cell table:number-columns-repeated="970"/>
        </table:table-row>
        <table:table-row table:style-name="ro2">
          <table:table-cell table:style-name="ce19" office:value-type="string" table:number-columns-spanned="15" table:number-rows-spanned="1">
            <text:p>Name</text:p>
          </table:table-cell>
          <table:covered-table-cell table:number-columns-repeated="14" table:style-name="ce36"/>
          <table:table-cell table:style-name="ce70" office:value-type="string" table:number-columns-spanned="3" table:number-rows-spanned="1">
            <text:p>GP</text:p>
          </table:table-cell>
          <table:covered-table-cell table:style-name="ce61"/>
          <table:covered-table-cell table:style-name="ce70"/>
          <table:table-cell table:style-name="ce19" office:value-type="string" table:number-columns-spanned="15" table:number-rows-spanned="1">
            <text:p>Name</text:p>
          </table:table-cell>
          <table:covered-table-cell table:number-columns-repeated="14" table:style-name="ce36"/>
          <table:table-cell table:style-name="ce70" office:value-type="string" table:number-columns-spanned="3" table:number-rows-spanned="1">
            <text:p>GP</text:p>
          </table:table-cell>
          <table:covered-table-cell table:style-name="ce61"/>
          <table:covered-table-cell table:style-name="ce70"/>
          <table:table-cell table:style-name="ce19" office:value-type="string" table:number-columns-spanned="15" table:number-rows-spanned="1">
            <text:p>Name</text:p>
          </table:table-cell>
          <table:covered-table-cell table:number-columns-repeated="14" table:style-name="ce36"/>
          <table:table-cell table:style-name="ce70" office:value-type="string" table:number-columns-spanned="3" table:number-rows-spanned="1">
            <text:p>GP</text:p>
          </table:table-cell>
          <table:covered-table-cell table:style-name="ce61"/>
          <table:covered-table-cell table:style-name="ce70"/>
          <table:table-cell table:number-columns-repeated="970"/>
        </table:table-row>
        <table:table-row table:style-name="ro2">
          <table:table-cell table:style-name="ce15" table:content-validation-name="val2" office:value-type="string" table:number-columns-spanned="15" table:number-rows-spanned="1">
            <text:p><text:s/></text:p>
          </table:table-cell>
          <table:covered-table-cell table:number-columns-repeated="14" table:style-name="ce33" table:content-validation-name="val2"/>
          <table:table-cell table:style-name="ce71" table:number-columns-spanned="3" table:number-rows-spanned="1"/>
          <table:covered-table-cell table:style-name="ce78"/>
          <table:covered-table-cell table:style-name="ce71"/>
          <table:table-cell table:style-name="ce15" table:content-validation-name="val2" table:number-columns-spanned="15" table:number-rows-spanned="1"/>
          <table:covered-table-cell table:number-columns-repeated="14" table:style-name="ce33" table:content-validation-name="val2"/>
          <table:table-cell table:style-name="ce71" table:number-columns-spanned="3" table:number-rows-spanned="1"/>
          <table:covered-table-cell table:style-name="ce78"/>
          <table:covered-table-cell table:style-name="ce71"/>
          <table:table-cell table:style-name="ce15" table:content-validation-name="val2" table:number-columns-spanned="15" table:number-rows-spanned="1"/>
          <table:covered-table-cell table:number-columns-repeated="14" table:style-name="ce33" table:content-validation-name="val2"/>
          <table:table-cell table:style-name="ce71" table:number-columns-spanned="3" table:number-rows-spanned="1"/>
          <table:covered-table-cell table:style-name="ce78"/>
          <table:covered-table-cell table:style-name="ce71"/>
          <table:table-cell table:number-columns-repeated="970"/>
        </table:table-row>
        <table:table-row table:style-name="ro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8">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8">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8">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8">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style-name="ce16" table:content-validation-name="val2" table:number-columns-spanned="15" table:number-rows-spanned="1"/>
          <table:covered-table-cell table:number-columns-repeated="14" table:style-name="ce34" table:content-validation-name="val2"/>
          <table:table-cell table:style-name="ce72" table:number-columns-spanned="3" table:number-rows-spanned="1"/>
          <table:covered-table-cell table:style-name="ce79"/>
          <table:covered-table-cell table:style-name="ce72"/>
          <table:table-cell table:number-columns-repeated="970"/>
        </table:table-row>
        <table:table-row table:style-name="ro8">
          <table:table-cell table:style-name="ce17" table:content-validation-name="val2" table:number-columns-spanned="15" table:number-rows-spanned="1"/>
          <table:covered-table-cell table:number-columns-repeated="14" table:style-name="ce35" table:content-validation-name="val2"/>
          <table:table-cell table:style-name="ce73" table:number-columns-spanned="3" table:number-rows-spanned="1"/>
          <table:covered-table-cell table:style-name="ce80"/>
          <table:covered-table-cell table:style-name="ce73"/>
          <table:table-cell table:style-name="ce17" table:content-validation-name="val2" table:number-columns-spanned="15" table:number-rows-spanned="1"/>
          <table:covered-table-cell table:number-columns-repeated="14" table:style-name="ce35" table:content-validation-name="val2"/>
          <table:table-cell table:style-name="ce73" table:number-columns-spanned="3" table:number-rows-spanned="1"/>
          <table:covered-table-cell table:style-name="ce80"/>
          <table:covered-table-cell table:style-name="ce73"/>
          <table:table-cell table:style-name="ce17" table:content-validation-name="val2" table:number-columns-spanned="15" table:number-rows-spanned="1"/>
          <table:covered-table-cell table:number-columns-repeated="14" table:style-name="ce35" table:content-validation-name="val2"/>
          <table:table-cell table:style-name="ce73" table:number-columns-spanned="3" table:number-rows-spanned="1"/>
          <table:covered-table-cell table:style-name="ce80"/>
          <table:covered-table-cell table:style-name="ce73"/>
          <table:table-cell table:number-columns-repeated="970"/>
        </table:table-row>
        <table:table-row table:style-name="ro6">
          <table:table-cell table:number-columns-repeated="1024"/>
        </table:table-row>
        <table:table-row table:style-name="ro2">
          <table:table-cell table:style-name="ce18" office:value-type="string" table:number-columns-spanned="54" table:number-rows-spanned="1">
            <text:p>Besuchte Lives</text:p>
          </table:table-cell>
          <table:covered-table-cell table:number-columns-repeated="52" table:style-name="ce37"/>
          <table:covered-table-cell table:style-name="ce129"/>
          <table:table-cell table:number-columns-repeated="970"/>
        </table:table-row>
        <table:table-row table:style-name="ro2">
          <table:table-cell table:style-name="ce20" office:value-type="string" table:number-columns-spanned="14" table:number-rows-spanned="1">
            <text:p>Live</text:p>
          </table:table-cell>
          <table:covered-table-cell table:number-columns-repeated="13" table:style-name="ce38"/>
          <table:table-cell table:style-name="ce61" office:value-type="string" table:number-columns-spanned="2" table:number-rows-spanned="1">
            <text:p>LT</text:p>
          </table:table-cell>
          <table:covered-table-cell table:style-name="ce61"/>
          <table:table-cell table:style-name="ce70" office:value-type="string" table:number-columns-spanned="2" table:number-rows-spanned="1">
            <text:p>GP</text:p>
          </table:table-cell>
          <table:covered-table-cell table:style-name="ce70"/>
          <table:table-cell table:style-name="ce20" office:value-type="string" table:number-columns-spanned="14" table:number-rows-spanned="1">
            <text:p>Live</text:p>
          </table:table-cell>
          <table:covered-table-cell table:number-columns-repeated="13" table:style-name="ce38"/>
          <table:table-cell table:style-name="ce61" office:value-type="string" table:number-columns-spanned="2" table:number-rows-spanned="1">
            <text:p>LT</text:p>
          </table:table-cell>
          <table:covered-table-cell table:style-name="ce61"/>
          <table:table-cell table:style-name="ce70" office:value-type="string" table:number-columns-spanned="2" table:number-rows-spanned="1">
            <text:p>GP</text:p>
          </table:table-cell>
          <table:covered-table-cell table:style-name="ce70"/>
          <table:table-cell table:style-name="ce20" office:value-type="string" table:number-columns-spanned="14" table:number-rows-spanned="1">
            <text:p>Live</text:p>
          </table:table-cell>
          <table:covered-table-cell table:number-columns-repeated="13" table:style-name="ce38"/>
          <table:table-cell table:style-name="ce61" office:value-type="string" table:number-columns-spanned="2" table:number-rows-spanned="1">
            <text:p>LT</text:p>
          </table:table-cell>
          <table:covered-table-cell table:style-name="ce61"/>
          <table:table-cell table:style-name="ce70" office:value-type="string" table:number-columns-spanned="2" table:number-rows-spanned="1">
            <text:p>GP</text:p>
          </table:table-cell>
          <table:covered-table-cell table:style-name="ce70"/>
          <table:table-cell table:number-columns-repeated="970"/>
        </table:table-row>
        <table:table-row table:style-name="ro2">
          <table:table-cell table:style-name="ce21" table:number-columns-spanned="14" table:number-rows-spanned="1"/>
          <table:covered-table-cell table:number-columns-repeated="13" table:style-name="ce39"/>
          <table:table-cell table:style-name="ce62" table:number-columns-spanned="2" table:number-rows-spanned="1"/>
          <table:covered-table-cell table:style-name="ce62"/>
          <table:table-cell table:style-name="ce81" table:number-columns-spanned="2" table:number-rows-spanned="1"/>
          <table:covered-table-cell table:style-name="ce81"/>
          <table:table-cell table:style-name="ce23" table:number-columns-spanned="14" table:number-rows-spanned="1"/>
          <table:covered-table-cell table:number-columns-repeated="13" table:style-name="ce41"/>
          <table:table-cell table:style-name="ce78" table:number-columns-spanned="2" table:number-rows-spanned="1"/>
          <table:covered-table-cell table:style-name="ce78"/>
          <table:table-cell table:style-name="ce71" table:number-columns-spanned="2" table:number-rows-spanned="1"/>
          <table:covered-table-cell table:style-name="ce71"/>
          <table:table-cell table:style-name="ce15" table:number-columns-spanned="14" table:number-rows-spanned="1"/>
          <table:covered-table-cell table:number-columns-repeated="13" table:style-name="ce102"/>
          <table:table-cell table:style-name="ce78" table:number-columns-spanned="2" table:number-rows-spanned="1"/>
          <table:covered-table-cell table:style-name="ce78"/>
          <table:table-cell table:style-name="ce71" table:number-columns-spanned="2" table:number-rows-spanned="1"/>
          <table:covered-table-cell table:style-name="ce71"/>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92" table:number-columns-spanned="14" table:number-rows-spanned="1"/>
          <table:covered-table-cell table:number-columns-repeated="13" table:style-name="ce95"/>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15" table:number-columns-spanned="14" table:number-rows-spanned="1"/>
          <table:covered-table-cell table:number-columns-repeated="13" table:style-name="ce33"/>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16" table:number-columns-spanned="14" table:number-rows-spanned="1"/>
          <table:covered-table-cell table:number-columns-repeated="13" table:style-name="ce34"/>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2" table:number-columns-spanned="14" table:number-rows-spanned="1"/>
          <table:covered-table-cell table:number-columns-repeated="13" table:style-name="ce40"/>
          <table:table-cell table:style-name="ce63" table:number-columns-spanned="2" table:number-rows-spanned="1"/>
          <table:covered-table-cell table:style-name="ce63"/>
          <table:table-cell table:style-name="ce82" table:number-columns-spanned="2" table:number-rows-spanned="1"/>
          <table:covered-table-cell table:style-name="ce8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style-name="ce16" table:number-columns-spanned="14" table:number-rows-spanned="1"/>
          <table:covered-table-cell table:number-columns-repeated="13" table:style-name="ce96"/>
          <table:table-cell table:style-name="ce79" table:number-columns-spanned="2" table:number-rows-spanned="1"/>
          <table:covered-table-cell table:style-name="ce79"/>
          <table:table-cell table:style-name="ce72" table:number-columns-spanned="2" table:number-rows-spanned="1"/>
          <table:covered-table-cell table:style-name="ce72"/>
          <table:table-cell table:number-columns-repeated="970"/>
        </table:table-row>
        <table:table-row table:style-name="ro2">
          <table:table-cell table:style-name="ce23" table:number-columns-spanned="14" table:number-rows-spanned="1"/>
          <table:covered-table-cell table:number-columns-repeated="13" table:style-name="ce41"/>
          <table:table-cell table:style-name="ce64" table:number-columns-spanned="2" table:number-rows-spanned="1"/>
          <table:covered-table-cell table:style-name="ce64"/>
          <table:table-cell table:style-name="ce83" table:number-columns-spanned="2" table:number-rows-spanned="1"/>
          <table:covered-table-cell table:style-name="ce83"/>
          <table:table-cell table:style-name="ce17" table:number-columns-spanned="14" table:number-rows-spanned="1"/>
          <table:covered-table-cell table:number-columns-repeated="13" table:style-name="ce97"/>
          <table:table-cell table:style-name="ce80" table:number-columns-spanned="2" table:number-rows-spanned="1"/>
          <table:covered-table-cell table:style-name="ce80"/>
          <table:table-cell table:style-name="ce73" table:number-columns-spanned="2" table:number-rows-spanned="1"/>
          <table:covered-table-cell table:style-name="ce73"/>
          <table:table-cell table:style-name="ce17" table:number-columns-spanned="14" table:number-rows-spanned="1"/>
          <table:covered-table-cell table:number-columns-repeated="13" table:style-name="ce97"/>
          <table:table-cell table:style-name="ce80" table:number-columns-spanned="2" table:number-rows-spanned="1"/>
          <table:covered-table-cell table:style-name="ce80"/>
          <table:table-cell table:style-name="ce73" table:number-columns-spanned="2" table:number-rows-spanned="1"/>
          <table:covered-table-cell table:style-name="ce73"/>
          <table:table-cell table:number-columns-repeated="970"/>
        </table:table-row>
        <table:table-row table:style-name="ro6">
          <table:table-cell table:number-columns-repeated="1024"/>
        </table:table-row>
        <table:table-row table:style-name="ro2">
          <table:table-cell table:style-name="ce24" office:value-type="string" table:number-columns-spanned="54" table:number-rows-spanned="1">
            <text:p>Anmerkungen</text:p>
          </table:table-cell>
          <table:covered-table-cell table:number-columns-repeated="52" table:style-name="ce42"/>
          <table:covered-table-cell table:style-name="ce130"/>
          <table:table-cell table:number-columns-repeated="970"/>
        </table:table-row>
        <table:table-row table:style-name="ro2">
          <table:table-cell table:style-name="ce25" table:number-columns-spanned="54" table:number-rows-spanned="5"/>
          <table:covered-table-cell table:number-columns-repeated="52" table:style-name="ce43"/>
          <table:covered-table-cell table:style-name="ce131"/>
          <table:table-cell table:number-columns-repeated="970"/>
        </table:table-row>
        <table:table-row table:style-name="ro2">
          <table:covered-table-cell table:style-name="ce26"/>
          <table:covered-table-cell table:number-columns-repeated="52" table:style-name="ce44"/>
          <table:covered-table-cell table:style-name="ce132"/>
          <table:table-cell table:number-columns-repeated="970"/>
        </table:table-row>
        <table:table-row table:style-name="ro2">
          <table:covered-table-cell table:style-name="ce26"/>
          <table:covered-table-cell table:number-columns-repeated="52" table:style-name="ce44"/>
          <table:covered-table-cell table:style-name="ce132"/>
          <table:table-cell table:number-columns-repeated="970"/>
        </table:table-row>
        <table:table-row table:style-name="ro2">
          <table:covered-table-cell table:style-name="ce26"/>
          <table:covered-table-cell table:number-columns-repeated="52" table:style-name="ce44"/>
          <table:covered-table-cell table:style-name="ce132"/>
          <table:table-cell table:number-columns-repeated="970"/>
        </table:table-row>
        <table:table-row table:style-name="ro2">
          <table:covered-table-cell table:style-name="ce27"/>
          <table:covered-table-cell table:number-columns-repeated="52" table:style-name="ce45"/>
          <table:covered-table-cell table:style-name="ce133"/>
          <table:table-cell table:number-columns-repeated="970"/>
        </table:table-row>
        <table:table-row table:style-name="ro4">
          <table:table-cell table:style-name="ce28" office:value-type="string" table:number-columns-spanned="18" table:number-rows-spanned="1">
            <text:p>CODEX II Charakterblatt</text:p>
          </table:table-cell>
          <table:covered-table-cell table:number-columns-repeated="17" table:style-name="ce28"/>
          <table:table-cell table:style-name="ce93" office:value-type="string" table:number-columns-spanned="18" table:number-rows-spanned="1">
            <text:p>© 2003-2008, Schano Bernhard</text:p>
          </table:table-cell>
          <table:covered-table-cell table:number-columns-repeated="17" table:style-name="ce93"/>
          <table:table-cell table:style-name="ce101" office:value-type="string" table:number-columns-spanned="18" table:number-rows-spanned="1">
            <text:p>Version <text:s/>1.0.3</text:p>
          </table:table-cell>
          <table:covered-table-cell table:number-columns-repeated="17" table:style-name="ce101"/>
          <table:table-cell table:number-columns-repeated="970"/>
        </table:table-row>
        <table:table-row table:style-name="ro4" table:number-rows-repeated="1048510">
          <table:table-cell table:number-columns-repeated="1024"/>
        </table:table-row>
        <table:table-row table:style-name="ro4">
          <table:table-cell table:number-columns-repeated="1024"/>
        </table:table-row>
        <table:named-expressions>
          <table:named-range table:name="_xlnm.Print_Area" table:base-cell-address="$'Hallo!'.$A$1" table:cell-range-address="$Charakterwerte.$A$1:.$BB$65" table:range-usable-as="print-range"/>
        </table:named-expressions>
      </table:table>
      <table:table table:name="Hintergrund" table:style-name="ta3" table:protected="true" table:print-ranges="Hintergrund.A1:Hintergrund.BB60">
        <office:forms form:automatic-focus="false" form:apply-design-mode="false"/>
        <table:table-column table:style-name="co1" table:number-columns-repeated="1024" table:default-cell-style-name="ce136"/>
        <table:table-row table:style-name="ro4">
          <table:table-cell table:style-name="ce134" table:number-columns-spanned="18" table:number-rows-spanned="1"/>
          <table:covered-table-cell table:number-columns-repeated="14" table:style-name="ce143"/>
          <table:covered-table-cell table:number-columns-repeated="3" table:style-name="ce151"/>
          <table:table-cell table:style-name="ce152" table:formula="of:=[.L3]" office:value-type="float" office:value="0" table:number-columns-spanned="18" table:number-rows-spanned="1">
            <text:p>0</text:p>
          </table:table-cell>
          <table:covered-table-cell table:number-columns-repeated="17" table:style-name="ce155"/>
          <table:table-cell table:number-columns-repeated="3"/>
          <table:table-cell table:style-name="ce159" table:formula="of:=NOW()" office:value-type="float" office:value="42538.7164552083" table:number-columns-spanned="7" table:number-rows-spanned="1">
            <text:p>2016-06-17</text:p>
          </table:table-cell>
          <table:covered-table-cell table:number-columns-repeated="6" table:style-name="ce160"/>
          <table:table-cell table:style-name="ce162" office:value-type="string">
            <text:p>;</text:p>
          </table:table-cell>
          <table:table-cell table:style-name="ce163" table:formula="of:=NOW()" office:value-type="time" office:time-value="PT1020929H11M41.73S" table:number-columns-spanned="7" table:number-rows-spanned="1">
            <text:p>5:11:42 nachm.</text:p>
          </table:table-cell>
          <table:covered-table-cell table:number-columns-repeated="6" table:style-name="ce164"/>
          <table:table-cell table:number-columns-repeated="970"/>
        </table:table-row>
        <table:table-row table:style-name="ro5">
          <table:table-cell table:style-name="ce135" office:value-type="string" table:number-columns-spanned="11" table:number-rows-spanned="1">
            <text:p>Name Spieler:</text:p>
          </table:table-cell>
          <table:covered-table-cell table:number-columns-repeated="8" table:style-name="ce144"/>
          <table:covered-table-cell table:number-columns-repeated="2" table:style-name="ce149"/>
          <table:table-cell table:style-name="ce135" table:formula="of:=[$Charakterwerte.L2]" office:value-type="float" office:value="0" table:number-columns-spanned="43" table:number-rows-spanned="1">
            <text:p>0</text:p>
          </table:table-cell>
          <table:covered-table-cell table:number-columns-repeated="42" table:style-name="ce144"/>
          <table:table-cell table:number-columns-repeated="3"/>
          <table:table-cell table:style-name="ce168" office:value-type="string" table:number-columns-spanned="23" table:number-rows-spanned="1">
            <text:p>ACHTUNG, SEITENRAND &amp; AUSDRUCK</text:p>
          </table:table-cell>
          <table:covered-table-cell table:number-columns-repeated="21" table:style-name="ce173"/>
          <table:covered-table-cell table:style-name="ce178"/>
          <table:table-cell table:number-columns-repeated="944"/>
        </table:table-row>
        <table:table-row table:style-name="ro5">
          <table:table-cell table:style-name="ce135" office:value-type="string" table:number-columns-spanned="11" table:number-rows-spanned="1">
            <text:p>Name Charakter:</text:p>
          </table:table-cell>
          <table:covered-table-cell table:number-columns-repeated="8" table:style-name="ce144"/>
          <table:covered-table-cell table:number-columns-repeated="2" table:style-name="ce149"/>
          <table:table-cell table:style-name="ce135" table:formula="of:=[$Charakterwerte.L3]" office:value-type="float" office:value="0" table:number-columns-spanned="43" table:number-rows-spanned="1">
            <text:p>0</text:p>
          </table:table-cell>
          <table:covered-table-cell table:number-columns-repeated="42" table:style-name="ce149"/>
          <table:table-cell table:number-columns-repeated="3"/>
          <table:table-cell table:style-name="ce169" office:value-type="string" table:number-columns-spanned="23" table:number-rows-spanned="9">
            <text:p>Der Seitenrand in diesem Dokument muss manuell eingestellt werden, je nachdem wie viele Seiten der Hintergrund umfasst. Dies erfolgt mit Hilfe der blauen Linie unterhalb des Textfeldes. Alles außerhalb dieser Linie wird nicht gedruckt. (Wird verwendet um unbeabsichtigten Leerseitenausdruck zu unterbinden.)</text:p>
          </table:table-cell>
          <table:covered-table-cell table:number-columns-repeated="21" table:style-name="ce174"/>
          <table:covered-table-cell table:style-name="ce179"/>
          <table:table-cell table:number-columns-repeated="944"/>
        </table:table-row>
        <table:table-row table:style-name="ro6">
          <table:table-cell table:number-columns-repeated="57"/>
          <table:covered-table-cell table:style-name="ce170"/>
          <table:covered-table-cell table:number-columns-repeated="21" table:style-name="ce175"/>
          <table:covered-table-cell table:style-name="ce180"/>
          <table:table-cell table:number-columns-repeated="944"/>
        </table:table-row>
        <table:table-row table:style-name="ro5">
          <table:table-cell table:style-name="ce137" table:number-columns-spanned="9" table:number-rows-spanned="1"/>
          <table:covered-table-cell table:number-columns-repeated="8" table:style-name="ce145"/>
          <table:table-cell table:style-name="ce150" office:value-type="string" table:number-columns-spanned="36" table:number-rows-spanned="1">
            <text:p>Hintergrund</text:p>
          </table:table-cell>
          <table:covered-table-cell table:number-columns-repeated="35" table:style-name="ce145"/>
          <table:table-cell table:style-name="ce161" office:value-type="string" table:number-columns-spanned="9" table:number-rows-spanned="1">
            <text:p>Seite 1</text:p>
          </table:table-cell>
          <table:covered-table-cell table:number-columns-repeated="7" table:style-name="ce147"/>
          <table:covered-table-cell table:style-name="ce166"/>
          <table:table-cell table:number-columns-repeated="3"/>
          <table:covered-table-cell table:style-name="ce170"/>
          <table:covered-table-cell table:number-columns-repeated="21" table:style-name="ce175"/>
          <table:covered-table-cell table:style-name="ce180"/>
          <table:table-cell table:number-columns-repeated="944"/>
        </table:table-row>
        <table:table-row table:style-name="ro6">
          <table:table-cell table:style-name="ce138">
            <draw:custom-shape table:end-cell-address="Hintergrund.BC59" table:end-x="0.032cm" table:end-y="0.422cm" draw:z-index="0" draw:name="Text Box 5" draw:style-name="gr5" draw:text-style-name="P2" svg:width="17.96cm" svg:height="23.749cm" svg:x="0.101cm" svg:y="0.133cm">
              <text:p/>
              <draw:enhanced-geometry svg:viewBox="0 0 21600 21600" draw:type="rectangle" draw:enhanced-path="M 0 0 L 21600 0 21600 21600 0 21600 0 0 Z N"/>
            </draw:custom-shape>
          </table:table-cell>
          <table:table-cell table:style-name="ce138" table:number-columns-repeated="3"/>
          <table:table-cell table:style-name="ce148" table:number-columns-repeated="4"/>
          <table:table-cell table:style-name="ce138" table:number-columns-repeated="9"/>
          <table:table-cell table:style-name="ce148" table:number-columns-repeated="4"/>
          <table:table-cell table:style-name="ce138" table:number-columns-repeated="5"/>
          <table:table-cell table:style-name="ce148" table:number-columns-repeated="4"/>
          <table:table-cell table:style-name="ce138" table:number-columns-repeated="5"/>
          <table:table-cell table:style-name="ce148" table:number-columns-repeated="4"/>
          <table:table-cell table:number-columns-repeated="2"/>
          <table:table-cell table:style-name="ce138" table:number-columns-repeated="3"/>
          <table:table-cell table:style-name="ce148" table:number-columns-repeated="4"/>
          <table:table-cell table:number-columns-repeated="4"/>
          <table:table-cell table:style-name="ce165"/>
          <table:table-cell table:number-columns-repeated="4"/>
          <table:covered-table-cell table:style-name="ce170"/>
          <table:covered-table-cell table:number-columns-repeated="21" table:style-name="ce175"/>
          <table:covered-table-cell table:style-name="ce180"/>
          <table:table-cell table:number-columns-repeated="944"/>
        </table:table-row>
        <table:table-row table:style-name="ro8">
          <table:table-cell table:style-name="ce139" table:number-columns-spanned="54" table:number-rows-spanned="53"/>
          <table:covered-table-cell table:number-columns-repeated="53" table:style-name="ce140"/>
          <table:table-cell table:number-columns-repeated="3"/>
          <table:covered-table-cell table:style-name="ce170"/>
          <table:covered-table-cell table:number-columns-repeated="21" table:style-name="ce175"/>
          <table:covered-table-cell table:style-name="ce180"/>
          <table:table-cell table:number-columns-repeated="944"/>
        </table:table-row>
        <table:table-row table:style-name="ro8">
          <table:covered-table-cell table:number-columns-repeated="54" table:style-name="ce140"/>
          <table:table-cell table:style-name="ce167" table:number-columns-repeated="3"/>
          <table:covered-table-cell table:style-name="ce170"/>
          <table:covered-table-cell table:number-columns-repeated="21" table:style-name="ce175"/>
          <table:covered-table-cell table:style-name="ce180"/>
          <table:table-cell table:style-name="ce167" table:number-columns-repeated="944"/>
        </table:table-row>
        <table:table-row table:style-name="ro8">
          <table:covered-table-cell table:number-columns-repeated="54" table:style-name="ce140"/>
          <table:table-cell table:number-columns-repeated="3"/>
          <table:covered-table-cell table:style-name="ce170"/>
          <table:covered-table-cell table:number-columns-repeated="21" table:style-name="ce175"/>
          <table:covered-table-cell table:style-name="ce180"/>
          <table:table-cell table:number-columns-repeated="944"/>
        </table:table-row>
        <table:table-row table:style-name="ro8">
          <table:covered-table-cell table:number-columns-repeated="54" table:style-name="ce140"/>
          <table:table-cell table:number-columns-repeated="3"/>
          <table:covered-table-cell table:style-name="ce171"/>
          <table:covered-table-cell table:number-columns-repeated="21" table:style-name="ce176"/>
          <table:covered-table-cell table:style-name="ce181"/>
          <table:table-cell table:number-columns-repeated="944"/>
        </table:table-row>
        <table:table-row table:style-name="ro8">
          <table:covered-table-cell table:number-columns-repeated="54" table:style-name="ce140"/>
          <table:table-cell table:number-columns-repeated="3"/>
          <table:covered-table-cell table:style-name="ce172"/>
          <table:covered-table-cell table:number-columns-repeated="21" table:style-name="ce177"/>
          <table:covered-table-cell table:style-name="ce182"/>
          <table:table-cell table:number-columns-repeated="944"/>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style-name="ce167" table:number-columns-repeated="8"/>
          <table:table-cell table:number-columns-repeated="962"/>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number-columns-repeated="970"/>
        </table:table-row>
        <table:table-row table:style-name="ro8">
          <table:covered-table-cell table:number-columns-repeated="54" table:style-name="ce140"/>
          <table:table-cell table:style-name="ce167" table:number-columns-repeated="2"/>
          <table:table-cell table:number-columns-repeated="968"/>
        </table:table-row>
        <table:table-row table:style-name="ro8">
          <table:covered-table-cell table:number-columns-repeated="54" table:style-name="ce140"/>
          <table:table-cell table:style-name="ce167" table:number-columns-repeated="2"/>
          <table:table-cell table:number-columns-repeated="968"/>
        </table:table-row>
        <table:table-row table:style-name="ro8">
          <table:covered-table-cell table:number-columns-repeated="54" table:style-name="ce140"/>
          <table:table-cell table:style-name="ce167" table:number-columns-repeated="2"/>
          <table:table-cell table:number-columns-repeated="968"/>
        </table:table-row>
        <table:table-row table:style-name="ro8">
          <table:covered-table-cell table:number-columns-repeated="54" table:style-name="ce140"/>
          <table:table-cell table:style-name="ce167" table:number-columns-repeated="2"/>
          <table:table-cell table:number-columns-repeated="968"/>
        </table:table-row>
        <table:table-row table:style-name="ro8">
          <table:covered-table-cell table:number-columns-repeated="54" table:style-name="ce140"/>
          <table:table-cell table:style-name="ce167" table:number-columns-repeated="2"/>
          <table:table-cell table:number-columns-repeated="968"/>
        </table:table-row>
        <table:table-row table:style-name="ro8">
          <table:covered-table-cell table:number-columns-repeated="54" table:style-name="ce140"/>
          <table:table-cell table:style-name="ce167" table:number-columns-repeated="2"/>
          <table:table-cell table:number-columns-repeated="968"/>
        </table:table-row>
        <table:table-row table:style-name="ro4">
          <table:table-cell table:style-name="ce141" office:value-type="string" table:number-columns-spanned="18" table:number-rows-spanned="1">
            <text:p>CODEX II Charakterblatt</text:p>
          </table:table-cell>
          <table:covered-table-cell table:number-columns-repeated="17" table:style-name="ce146"/>
          <table:table-cell table:style-name="ce153" office:value-type="string" table:number-columns-spanned="18" table:number-rows-spanned="1">
            <text:p>© 2003-2008, Schano Bernhard</text:p>
          </table:table-cell>
          <table:covered-table-cell table:number-columns-repeated="17" table:style-name="ce156"/>
          <table:table-cell table:style-name="ce157" office:value-type="string" table:number-columns-spanned="18" table:number-rows-spanned="1">
            <text:p>Version <text:s/>1.0.3</text:p>
          </table:table-cell>
          <table:covered-table-cell table:number-columns-repeated="17" table:style-name="ce158"/>
          <table:table-cell table:style-name="ce167" table:number-columns-repeated="2"/>
          <table:table-cell table:number-columns-repeated="968"/>
        </table:table-row>
        <table:table-row table:style-name="ro4">
          <table:table-cell table:style-name="ce134" table:number-columns-spanned="18" table:number-rows-spanned="1"/>
          <table:covered-table-cell table:number-columns-repeated="14" table:style-name="ce143"/>
          <table:covered-table-cell table:number-columns-repeated="3" table:style-name="ce151"/>
          <table:table-cell table:style-name="ce154" table:formula="of:=[.L3]" office:value-type="float" office:value="0" table:number-columns-spanned="18" table:number-rows-spanned="1">
            <text:p>0</text:p>
          </table:table-cell>
          <table:covered-table-cell table:number-columns-repeated="17" table:style-name="ce154"/>
          <table:table-cell table:number-columns-repeated="3"/>
          <table:table-cell table:style-name="ce159" table:formula="of:=NOW()" office:value-type="float" office:value="42538.7164552083" table:number-columns-spanned="7" table:number-rows-spanned="1">
            <text:p>2016-06-17</text:p>
          </table:table-cell>
          <table:covered-table-cell table:number-columns-repeated="6" table:style-name="ce160"/>
          <table:table-cell table:style-name="ce162" office:value-type="string">
            <text:p>;</text:p>
          </table:table-cell>
          <table:table-cell table:style-name="ce163" table:formula="of:=NOW()" office:value-type="time" office:time-value="PT1020929H11M41.73S" table:number-columns-spanned="7" table:number-rows-spanned="1">
            <text:p>5:11:42 nachm.</text:p>
          </table:table-cell>
          <table:covered-table-cell table:number-columns-repeated="6" table:style-name="ce164"/>
          <table:table-cell table:style-name="ce167" table:number-columns-repeated="2"/>
          <table:table-cell table:number-columns-repeated="968"/>
        </table:table-row>
        <table:table-row table:style-name="ro5">
          <table:table-cell table:style-name="ce142" office:value-type="string" table:number-columns-spanned="9" table:number-rows-spanned="1">
            <text:p>Fortsetzung</text:p>
          </table:table-cell>
          <table:covered-table-cell table:number-columns-repeated="8" table:style-name="ce147"/>
          <table:table-cell table:style-name="ce150" office:value-type="string" table:number-columns-spanned="36" table:number-rows-spanned="1">
            <text:p>Hintergrund</text:p>
          </table:table-cell>
          <table:covered-table-cell table:number-columns-repeated="35" table:style-name="ce145"/>
          <table:table-cell table:style-name="ce161" office:value-type="string" table:number-columns-spanned="9" table:number-rows-spanned="1">
            <text:p>Seite 2</text:p>
          </table:table-cell>
          <table:covered-table-cell table:number-columns-repeated="7" table:style-name="ce147"/>
          <table:covered-table-cell table:style-name="ce166"/>
          <table:table-cell table:style-name="ce167" table:number-columns-repeated="2"/>
          <table:table-cell table:number-columns-repeated="968"/>
        </table:table-row>
        <table:table-row table:style-name="ro6">
          <table:table-cell table:style-name="ce138">
            <draw:custom-shape table:end-cell-address="Hintergrund.BC119" table:end-x="0.032cm" table:end-y="0.426cm" draw:z-index="1" draw:name="Text Box 7" draw:style-name="gr6" draw:text-style-name="P2" svg:width="17.96cm" svg:height="25.29cm" svg:x="0.101cm" svg:y="0.134cm">
              <text:p/>
              <draw:enhanced-geometry svg:viewBox="0 0 21600 21600" draw:type="rectangle" draw:enhanced-path="M 0 0 L 21600 0 21600 21600 0 21600 0 0 Z N"/>
            </draw:custom-shape>
          </table:table-cell>
          <table:table-cell table:style-name="ce138" table:number-columns-repeated="3"/>
          <table:table-cell table:style-name="ce148" table:number-columns-repeated="4"/>
          <table:table-cell table:style-name="ce138" table:number-columns-repeated="3"/>
          <table:table-cell table:style-name="ce138"/>
          <table:table-cell table:style-name="ce138" table:number-columns-repeated="5"/>
          <table:table-cell table:style-name="ce148" table:number-columns-repeated="4"/>
          <table:table-cell table:style-name="ce138" table:number-columns-repeated="5"/>
          <table:table-cell table:style-name="ce148" table:number-columns-repeated="4"/>
          <table:table-cell table:style-name="ce138" table:number-columns-repeated="5"/>
          <table:table-cell table:style-name="ce148" table:number-columns-repeated="4"/>
          <table:table-cell table:number-columns-repeated="2"/>
          <table:table-cell table:style-name="ce138" table:number-columns-repeated="3"/>
          <table:table-cell table:style-name="ce148" table:number-columns-repeated="4"/>
          <table:table-cell table:number-columns-repeated="4"/>
          <table:table-cell table:style-name="ce165"/>
          <table:table-cell/>
          <table:table-cell table:style-name="ce167" table:number-columns-repeated="2"/>
          <table:table-cell table:number-columns-repeated="968"/>
        </table:table-row>
        <table:table-row table:style-name="ro2">
          <table:table-cell table:style-name="ce139" table:number-columns-spanned="54" table:number-rows-spanned="56"/>
          <table:covered-table-cell table:number-columns-repeated="53"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4">
          <table:table-cell table:style-name="ce141" office:value-type="string" table:number-columns-spanned="18" table:number-rows-spanned="1">
            <text:p>CODEX II Charakterblatt</text:p>
          </table:table-cell>
          <table:covered-table-cell table:number-columns-repeated="17" table:style-name="ce146"/>
          <table:table-cell table:style-name="ce153" office:value-type="string" table:number-columns-spanned="18" table:number-rows-spanned="1">
            <text:p>© 2003-2008, Schano Bernhard</text:p>
          </table:table-cell>
          <table:covered-table-cell table:number-columns-repeated="17" table:style-name="ce156"/>
          <table:table-cell table:style-name="ce157" office:value-type="string" table:number-columns-spanned="18" table:number-rows-spanned="1">
            <text:p>Version <text:s/>1.0.3</text:p>
          </table:table-cell>
          <table:covered-table-cell table:number-columns-repeated="17" table:style-name="ce158"/>
          <table:table-cell table:number-columns-repeated="970"/>
        </table:table-row>
        <table:table-row table:style-name="ro4">
          <table:table-cell table:style-name="ce134" table:number-columns-spanned="18" table:number-rows-spanned="1"/>
          <table:covered-table-cell table:number-columns-repeated="14" table:style-name="ce143"/>
          <table:covered-table-cell table:number-columns-repeated="3" table:style-name="ce151"/>
          <table:table-cell table:style-name="ce154" table:formula="of:=[.L63]" office:value-type="float" office:value="0" table:number-columns-spanned="18" table:number-rows-spanned="1">
            <text:p>0</text:p>
          </table:table-cell>
          <table:covered-table-cell table:number-columns-repeated="17" table:style-name="ce154"/>
          <table:table-cell table:number-columns-repeated="3"/>
          <table:table-cell table:style-name="ce159" table:formula="of:=NOW()" office:value-type="float" office:value="42538.7164552083" table:number-columns-spanned="7" table:number-rows-spanned="1">
            <text:p>2016-06-17</text:p>
          </table:table-cell>
          <table:covered-table-cell table:number-columns-repeated="6" table:style-name="ce160"/>
          <table:table-cell table:style-name="ce162" office:value-type="string">
            <text:p>;</text:p>
          </table:table-cell>
          <table:table-cell table:style-name="ce163" table:formula="of:=NOW()" office:value-type="time" office:time-value="PT1020929H11M41.73S" table:number-columns-spanned="7" table:number-rows-spanned="1">
            <text:p>5:11:42 nachm.</text:p>
          </table:table-cell>
          <table:covered-table-cell table:number-columns-repeated="6" table:style-name="ce164"/>
          <table:table-cell table:number-columns-repeated="970"/>
        </table:table-row>
        <table:table-row table:style-name="ro5">
          <table:table-cell table:style-name="ce142" office:value-type="string" table:number-columns-spanned="9" table:number-rows-spanned="1">
            <text:p>Fortsetzung</text:p>
          </table:table-cell>
          <table:covered-table-cell table:number-columns-repeated="8" table:style-name="ce147"/>
          <table:table-cell table:style-name="ce150" office:value-type="string" table:number-columns-spanned="36" table:number-rows-spanned="1">
            <text:p>Hintergrund</text:p>
          </table:table-cell>
          <table:covered-table-cell table:number-columns-repeated="35" table:style-name="ce145"/>
          <table:table-cell table:style-name="ce161" office:value-type="string" table:number-columns-spanned="9" table:number-rows-spanned="1">
            <text:p>Seite 3</text:p>
          </table:table-cell>
          <table:covered-table-cell table:number-columns-repeated="7" table:style-name="ce147"/>
          <table:covered-table-cell table:style-name="ce166"/>
          <table:table-cell table:number-columns-repeated="970"/>
        </table:table-row>
        <table:table-row table:style-name="ro6">
          <table:table-cell table:style-name="ce138">
            <draw:custom-shape table:end-cell-address="Hintergrund.BC179" table:end-x="0.032cm" table:end-y="0.426cm" draw:z-index="2" draw:name="Text Box 7" draw:style-name="gr6" draw:text-style-name="P2" svg:width="17.96cm" svg:height="25.29cm" svg:x="0.101cm" svg:y="0.134cm">
              <text:p/>
              <draw:enhanced-geometry svg:viewBox="0 0 21600 21600" draw:type="rectangle" draw:enhanced-path="M 0 0 L 21600 0 21600 21600 0 21600 0 0 Z N"/>
            </draw:custom-shape>
          </table:table-cell>
          <table:table-cell table:style-name="ce138" table:number-columns-repeated="3"/>
          <table:table-cell table:style-name="ce148" table:number-columns-repeated="4"/>
          <table:table-cell table:style-name="ce138" table:number-columns-repeated="3"/>
          <table:table-cell table:style-name="ce138"/>
          <table:table-cell table:style-name="ce138" table:number-columns-repeated="5"/>
          <table:table-cell table:style-name="ce148" table:number-columns-repeated="4"/>
          <table:table-cell table:style-name="ce138" table:number-columns-repeated="5"/>
          <table:table-cell table:style-name="ce148" table:number-columns-repeated="4"/>
          <table:table-cell table:style-name="ce138" table:number-columns-repeated="5"/>
          <table:table-cell table:style-name="ce148" table:number-columns-repeated="4"/>
          <table:table-cell table:number-columns-repeated="2"/>
          <table:table-cell table:style-name="ce138" table:number-columns-repeated="3"/>
          <table:table-cell table:style-name="ce148" table:number-columns-repeated="4"/>
          <table:table-cell table:number-columns-repeated="4"/>
          <table:table-cell table:style-name="ce165"/>
          <table:table-cell table:number-columns-repeated="971"/>
        </table:table-row>
        <table:table-row table:style-name="ro2">
          <table:table-cell table:style-name="ce139" table:number-columns-spanned="54" table:number-rows-spanned="56"/>
          <table:covered-table-cell table:number-columns-repeated="53"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4">
          <table:table-cell table:style-name="ce141" office:value-type="string" table:number-columns-spanned="18" table:number-rows-spanned="1">
            <text:p>CODEX II Charakterblatt</text:p>
          </table:table-cell>
          <table:covered-table-cell table:number-columns-repeated="17" table:style-name="ce146"/>
          <table:table-cell table:style-name="ce153" office:value-type="string" table:number-columns-spanned="18" table:number-rows-spanned="1">
            <text:p>© 2003-2008, Schano Bernhard</text:p>
          </table:table-cell>
          <table:covered-table-cell table:number-columns-repeated="17" table:style-name="ce156"/>
          <table:table-cell table:style-name="ce157" office:value-type="string" table:number-columns-spanned="18" table:number-rows-spanned="1">
            <text:p>Version <text:s/>1.0.3</text:p>
          </table:table-cell>
          <table:covered-table-cell table:number-columns-repeated="17" table:style-name="ce158"/>
          <table:table-cell table:number-columns-repeated="970"/>
        </table:table-row>
        <table:table-row table:style-name="ro4">
          <table:table-cell table:style-name="ce134" table:number-columns-spanned="18" table:number-rows-spanned="1"/>
          <table:covered-table-cell table:number-columns-repeated="14" table:style-name="ce143"/>
          <table:covered-table-cell table:number-columns-repeated="3" table:style-name="ce151"/>
          <table:table-cell table:style-name="ce154" table:formula="of:=[.L123]" office:value-type="float" office:value="0" table:number-columns-spanned="18" table:number-rows-spanned="1">
            <text:p>0</text:p>
          </table:table-cell>
          <table:covered-table-cell table:number-columns-repeated="17" table:style-name="ce154"/>
          <table:table-cell table:number-columns-repeated="3"/>
          <table:table-cell table:style-name="ce159" table:formula="of:=NOW()" office:value-type="float" office:value="42538.7164553241" table:number-columns-spanned="7" table:number-rows-spanned="1">
            <text:p>2016-06-17</text:p>
          </table:table-cell>
          <table:covered-table-cell table:number-columns-repeated="6" table:style-name="ce160"/>
          <table:table-cell table:style-name="ce162" office:value-type="string">
            <text:p>;</text:p>
          </table:table-cell>
          <table:table-cell table:style-name="ce163" table:formula="of:=NOW()" office:value-type="time" office:time-value="PT1020929H11M41.74S" table:number-columns-spanned="7" table:number-rows-spanned="1">
            <text:p>5:11:42 nachm.</text:p>
          </table:table-cell>
          <table:covered-table-cell table:number-columns-repeated="6" table:style-name="ce164"/>
          <table:table-cell table:number-columns-repeated="970"/>
        </table:table-row>
        <table:table-row table:style-name="ro5">
          <table:table-cell table:style-name="ce142" office:value-type="string" table:number-columns-spanned="9" table:number-rows-spanned="1">
            <text:p>Fortsetzung</text:p>
          </table:table-cell>
          <table:covered-table-cell table:number-columns-repeated="8" table:style-name="ce147"/>
          <table:table-cell table:style-name="ce150" office:value-type="string" table:number-columns-spanned="36" table:number-rows-spanned="1">
            <text:p>Hintergrund</text:p>
          </table:table-cell>
          <table:covered-table-cell table:number-columns-repeated="35" table:style-name="ce145"/>
          <table:table-cell table:style-name="ce161" office:value-type="string" table:number-columns-spanned="9" table:number-rows-spanned="1">
            <text:p>Seite 4</text:p>
          </table:table-cell>
          <table:covered-table-cell table:number-columns-repeated="7" table:style-name="ce147"/>
          <table:covered-table-cell table:style-name="ce166"/>
          <table:table-cell table:number-columns-repeated="970"/>
        </table:table-row>
        <table:table-row table:style-name="ro6">
          <table:table-cell table:style-name="ce138">
            <draw:custom-shape table:end-cell-address="Hintergrund.BC239" table:end-x="0.032cm" table:end-y="0.426cm" draw:z-index="3" draw:name="Text Box 7" draw:style-name="gr6" draw:text-style-name="P2" svg:width="17.96cm" svg:height="25.29cm" svg:x="0.101cm" svg:y="0.134cm">
              <text:p/>
              <draw:enhanced-geometry svg:viewBox="0 0 21600 21600" draw:type="rectangle" draw:enhanced-path="M 0 0 L 21600 0 21600 21600 0 21600 0 0 Z N"/>
            </draw:custom-shape>
          </table:table-cell>
          <table:table-cell table:style-name="ce138" table:number-columns-repeated="3"/>
          <table:table-cell table:style-name="ce148" table:number-columns-repeated="4"/>
          <table:table-cell table:style-name="ce138" table:number-columns-repeated="9"/>
          <table:table-cell table:style-name="ce148" table:number-columns-repeated="4"/>
          <table:table-cell table:style-name="ce138" table:number-columns-repeated="5"/>
          <table:table-cell table:style-name="ce148" table:number-columns-repeated="4"/>
          <table:table-cell table:style-name="ce138" table:number-columns-repeated="5"/>
          <table:table-cell table:style-name="ce148" table:number-columns-repeated="4"/>
          <table:table-cell table:number-columns-repeated="2"/>
          <table:table-cell table:style-name="ce138" table:number-columns-repeated="3"/>
          <table:table-cell table:style-name="ce148" table:number-columns-repeated="4"/>
          <table:table-cell table:number-columns-repeated="4"/>
          <table:table-cell table:style-name="ce165"/>
          <table:table-cell table:number-columns-repeated="971"/>
        </table:table-row>
        <table:table-row table:style-name="ro2">
          <table:table-cell table:style-name="ce139" table:number-columns-spanned="54" table:number-rows-spanned="56"/>
          <table:covered-table-cell table:number-columns-repeated="53"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2">
          <table:covered-table-cell table:number-columns-repeated="54" table:style-name="ce140"/>
          <table:table-cell table:number-columns-repeated="970"/>
        </table:table-row>
        <table:table-row table:style-name="ro4">
          <table:table-cell table:style-name="ce141" office:value-type="string" table:number-columns-spanned="18" table:number-rows-spanned="1">
            <text:p>CODEX II Charakterblatt</text:p>
          </table:table-cell>
          <table:covered-table-cell table:number-columns-repeated="17" table:style-name="ce146"/>
          <table:table-cell table:style-name="ce153" office:value-type="string" table:number-columns-spanned="18" table:number-rows-spanned="1">
            <text:p>© 2003-2008, Schano Bernhard</text:p>
          </table:table-cell>
          <table:covered-table-cell table:number-columns-repeated="17" table:style-name="ce156"/>
          <table:table-cell table:style-name="ce157" office:value-type="string" table:number-columns-spanned="18" table:number-rows-spanned="1">
            <text:p>Version <text:s/>1.0.3</text:p>
          </table:table-cell>
          <table:covered-table-cell table:number-columns-repeated="17" table:style-name="ce158"/>
          <table:table-cell table:number-columns-repeated="970"/>
        </table:table-row>
        <table:table-row table:style-name="ro4" table:number-rows-repeated="1048335">
          <table:table-cell table:number-columns-repeated="1024"/>
        </table:table-row>
        <table:table-row table:style-name="ro4">
          <table:table-cell table:number-columns-repeated="1024"/>
        </table:table-row>
        <table:named-expressions>
          <table:named-range table:name="_xlnm.Print_Area" table:base-cell-address="$'Hallo!'.$A$1" table:cell-range-address="$Hintergrund.$A$1:.$BB$60" table:range-usable-as="print-range"/>
        </table:named-expressions>
      </table:table>
      <table:table table:name="Daten" table:style-name="ta4" table:protected="true" table:print="false">
        <office:forms form:automatic-focus="false" form:apply-design-mode="false"/>
        <table:table-column table:style-name="co2" table:default-cell-style-name="ce167"/>
        <table:table-column table:style-name="co3" table:number-columns-repeated="4" table:default-cell-style-name="ce167"/>
        <table:table-column table:style-name="co4" table:default-cell-style-name="ce167"/>
        <table:table-column table:style-name="co5" table:default-cell-style-name="ce167"/>
        <table:table-column table:style-name="co4" table:number-columns-repeated="1017" table:default-cell-style-name="ce167"/>
        <table:table-row table:style-name="ro2">
          <table:table-cell table:style-name="ce183" office:value-type="string">
            <text:p><text:s/></text:p>
          </table:table-cell>
          <table:table-cell table:style-name="ce186" office:value-type="float" office:value="0">
            <text:p>0</text:p>
          </table:table-cell>
          <table:table-cell table:number-columns-repeated="2" table:style-name="ce187" office:value-type="string">
            <text:p>K</text:p>
          </table:table-cell>
          <table:table-cell table:style-name="ce187" office:value-type="float" office:value="0">
            <text:p>0</text:p>
          </table:table-cell>
          <table:table-cell/>
          <table:table-cell table:style-name="ce190" table:formula="of:=&quot; &quot;" office:value-type="string" office:string-value=" ">
            <text:p><text:s/></text:p>
          </table:table-cell>
          <table:table-cell table:number-columns-repeated="1017"/>
        </table:table-row>
        <table:table-row table:style-name="ro2">
          <table:table-cell table:style-name="ce183" office:value-type="string">
            <text:p>Alchemie 1</text:p>
          </table:table-cell>
          <table:table-cell table:style-name="ce186" table:formula="of:=ROUND((IF([.C2]=&quot;K&quot;;kl;0)+IF([.C2]=&quot;G&quot;;ge;0)+IF([.C2]=&quot;S&quot;;st;0)+IF([.C2]=&quot;E&quot;;es;0)+IF([.D2]=&quot;K&quot;;kl;0)+IF([.D2]=&quot;G&quot;;ge;0)+IF([.D2]=&quot;S&quot;;st;0)+IF([.D2]=&quot;E&quot;;es;0))/2*[.E2];0)" office:value-type="float" office:value="0">
            <text:p>0</text:p>
          </table:table-cell>
          <table:table-cell table:number-columns-repeated="2" table:style-name="ce187" office:value-type="string">
            <text:p>K</text:p>
          </table:table-cell>
          <table:table-cell table:style-name="ce187" office:value-type="float" office:value="8">
            <text:p>8</text:p>
          </table:table-cell>
          <table:table-cell/>
          <table:table-cell table:style-name="ce190" office:value-type="string">
            <text:p>Adlerauge</text:p>
          </table:table-cell>
          <table:table-cell table:number-columns-repeated="1017"/>
        </table:table-row>
        <table:table-row table:style-name="ro2">
          <table:table-cell table:style-name="ce183" office:value-type="string">
            <text:p>Alchemie 1-2</text:p>
          </table:table-cell>
          <table:table-cell table:style-name="ce186" table:formula="of:=ROUND((IF([.C3]=&quot;K&quot;;kl;0)+IF([.C3]=&quot;G&quot;;ge;0)+IF([.C3]=&quot;S&quot;;st;0)+IF([.C3]=&quot;E&quot;;es;0)+IF([.D3]=&quot;K&quot;;kl;0)+IF([.D3]=&quot;G&quot;;ge;0)+IF([.D3]=&quot;S&quot;;st;0)+IF([.D3]=&quot;E&quot;;es;0))/2*[.E3];0)" office:value-type="float" office:value="0">
            <text:p>0</text:p>
          </table:table-cell>
          <table:table-cell table:number-columns-repeated="2" table:style-name="ce187" office:value-type="string">
            <text:p>K</text:p>
          </table:table-cell>
          <table:table-cell table:style-name="ce187" office:value-type="float" office:value="20">
            <text:p>20</text:p>
          </table:table-cell>
          <table:table-cell/>
          <table:table-cell table:style-name="ce190" office:value-type="string">
            <text:p>Angst 1</text:p>
          </table:table-cell>
          <table:table-cell table:number-columns-repeated="1017"/>
        </table:table-row>
        <table:table-row table:style-name="ro2">
          <table:table-cell table:style-name="ce183" office:value-type="string">
            <text:p>Alchemie 1-3</text:p>
          </table:table-cell>
          <table:table-cell table:style-name="ce186" table:formula="of:=ROUND((IF([.C4]=&quot;K&quot;;kl;0)+IF([.C4]=&quot;G&quot;;ge;0)+IF([.C4]=&quot;S&quot;;st;0)+IF([.C4]=&quot;E&quot;;es;0)+IF([.D4]=&quot;K&quot;;kl;0)+IF([.D4]=&quot;G&quot;;ge;0)+IF([.D4]=&quot;S&quot;;st;0)+IF([.D4]=&quot;E&quot;;es;0))/2*[.E4];0)" office:value-type="float" office:value="0">
            <text:p>0</text:p>
          </table:table-cell>
          <table:table-cell table:number-columns-repeated="2" table:style-name="ce187" office:value-type="string">
            <text:p>K</text:p>
          </table:table-cell>
          <table:table-cell table:style-name="ce187" office:value-type="float" office:value="38">
            <text:p>38</text:p>
          </table:table-cell>
          <table:table-cell/>
          <table:table-cell table:style-name="ce190" office:value-type="string">
            <text:p>Angst 2</text:p>
          </table:table-cell>
          <table:table-cell table:number-columns-repeated="1017"/>
        </table:table-row>
        <table:table-row table:style-name="ro2">
          <table:table-cell table:style-name="ce183" office:value-type="string">
            <text:p>Alchemie 1-4</text:p>
          </table:table-cell>
          <table:table-cell table:style-name="ce186" table:formula="of:=ROUND((IF([.C5]=&quot;K&quot;;kl;0)+IF([.C5]=&quot;G&quot;;ge;0)+IF([.C5]=&quot;S&quot;;st;0)+IF([.C5]=&quot;E&quot;;es;0)+IF([.D5]=&quot;K&quot;;kl;0)+IF([.D5]=&quot;G&quot;;ge;0)+IF([.D5]=&quot;S&quot;;st;0)+IF([.D5]=&quot;E&quot;;es;0))/2*[.E5];0)" office:value-type="float" office:value="0">
            <text:p>0</text:p>
          </table:table-cell>
          <table:table-cell table:number-columns-repeated="2" table:style-name="ce187" office:value-type="string">
            <text:p>K</text:p>
          </table:table-cell>
          <table:table-cell table:style-name="ce187" office:value-type="float" office:value="62">
            <text:p>62</text:p>
          </table:table-cell>
          <table:table-cell/>
          <table:table-cell table:style-name="ce190" office:value-type="string">
            <text:p>Angst 3</text:p>
          </table:table-cell>
          <table:table-cell table:number-columns-repeated="1017"/>
        </table:table-row>
        <table:table-row table:style-name="ro2">
          <table:table-cell table:style-name="ce183" office:value-type="string">
            <text:p>Alchemistische Rezepte 1</text:p>
          </table:table-cell>
          <table:table-cell table:style-name="ce186" table:formula="of:=ROUND((IF([.C6]=&quot;K&quot;;kl;0)+IF([.C6]=&quot;G&quot;;ge;0)+IF([.C6]=&quot;S&quot;;st;0)+IF([.C6]=&quot;E&quot;;es;0)+IF([.D6]=&quot;K&quot;;kl;0)+IF([.D6]=&quot;G&quot;;ge;0)+IF([.D6]=&quot;S&quot;;st;0)+IF([.D6]=&quot;E&quot;;es;0))/2*[.E6];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4">
            <text:p>4</text:p>
          </table:table-cell>
          <table:table-cell/>
          <table:table-cell table:style-name="ce190" office:value-type="string">
            <text:p>Angst 4</text:p>
          </table:table-cell>
          <table:table-cell table:number-columns-repeated="1017"/>
        </table:table-row>
        <table:table-row table:style-name="ro3">
          <table:table-cell table:style-name="ce183" office:value-type="string">
            <text:p>Alchemistische Rezepte 2</text:p>
          </table:table-cell>
          <table:table-cell table:style-name="ce186" table:formula="of:=ROUND((IF([.C7]=&quot;K&quot;;kl;0)+IF([.C7]=&quot;G&quot;;ge;0)+IF([.C7]=&quot;S&quot;;st;0)+IF([.C7]=&quot;E&quot;;es;0)+IF([.D7]=&quot;K&quot;;kl;0)+IF([.D7]=&quot;G&quot;;ge;0)+IF([.D7]=&quot;S&quot;;st;0)+IF([.D7]=&quot;E&quot;;es;0))/2*[.E7];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8">
            <text:p>8</text:p>
          </table:table-cell>
          <table:table-cell/>
          <table:table-cell table:style-name="ce190" office:value-type="string">
            <text:p>Astralsicht</text:p>
          </table:table-cell>
          <table:table-cell table:number-columns-repeated="1017"/>
        </table:table-row>
        <table:table-row table:style-name="ro3">
          <table:table-cell table:style-name="ce183" office:value-type="string">
            <text:p>Alchemistische Rezepte 3</text:p>
          </table:table-cell>
          <table:table-cell table:style-name="ce186" table:formula="of:=ROUND((IF([.C8]=&quot;K&quot;;kl;0)+IF([.C8]=&quot;G&quot;;ge;0)+IF([.C8]=&quot;S&quot;;st;0)+IF([.C8]=&quot;E&quot;;es;0)+IF([.D8]=&quot;K&quot;;kl;0)+IF([.D8]=&quot;G&quot;;ge;0)+IF([.D8]=&quot;S&quot;;st;0)+IF([.D8]=&quot;E&quot;;es;0))/2*[.E8];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2">
            <text:p>12</text:p>
          </table:table-cell>
          <table:table-cell/>
          <table:table-cell table:style-name="ce190" office:value-type="string">
            <text:p>Astralwandern</text:p>
          </table:table-cell>
          <table:table-cell table:number-columns-repeated="1017"/>
        </table:table-row>
        <table:table-row table:style-name="ro2">
          <table:table-cell table:style-name="ce183" office:value-type="string">
            <text:p>Alchemistische Rezepte 4</text:p>
          </table:table-cell>
          <table:table-cell table:style-name="ce186" table:formula="of:=ROUND((IF([.C9]=&quot;K&quot;;kl;0)+IF([.C9]=&quot;G&quot;;ge;0)+IF([.C9]=&quot;S&quot;;st;0)+IF([.C9]=&quot;E&quot;;es;0)+IF([.D9]=&quot;K&quot;;kl;0)+IF([.D9]=&quot;G&quot;;ge;0)+IF([.D9]=&quot;S&quot;;st;0)+IF([.D9]=&quot;E&quot;;es;0))/2*[.E9];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6">
            <text:p>16</text:p>
          </table:table-cell>
          <table:table-cell/>
          <table:table-cell table:style-name="ce190" office:value-type="string">
            <text:p>Aura lesen</text:p>
          </table:table-cell>
          <table:table-cell table:number-columns-repeated="1017"/>
        </table:table-row>
        <table:table-row table:style-name="ro3">
          <table:table-cell table:style-name="ce183" office:value-type="string">
            <text:p>Artefaktkunde 1</text:p>
          </table:table-cell>
          <table:table-cell table:style-name="ce186" table:formula="of:=ROUND((IF([.C10]=&quot;K&quot;;kl;0)+IF([.C10]=&quot;G&quot;;ge;0)+IF([.C10]=&quot;S&quot;;st;0)+IF([.C10]=&quot;E&quot;;es;0)+IF([.D10]=&quot;K&quot;;kl;0)+IF([.D10]=&quot;G&quot;;ge;0)+IF([.D10]=&quot;S&quot;;st;0)+IF([.D10]=&quot;E&quot;;es;0))/2*[.E10];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Aurawandlung</text:p>
          </table:table-cell>
          <table:table-cell table:number-columns-repeated="1017"/>
        </table:table-row>
        <table:table-row table:style-name="ro2">
          <table:table-cell table:style-name="ce183" office:value-type="string">
            <text:p>Artefaktkunde 1-2</text:p>
          </table:table-cell>
          <table:table-cell table:style-name="ce186" table:formula="of:=ROUND((IF([.C11]=&quot;K&quot;;kl;0)+IF([.C11]=&quot;G&quot;;ge;0)+IF([.C11]=&quot;S&quot;;st;0)+IF([.C11]=&quot;E&quot;;es;0)+IF([.D11]=&quot;K&quot;;kl;0)+IF([.D11]=&quot;G&quot;;ge;0)+IF([.D11]=&quot;S&quot;;st;0)+IF([.D11]=&quot;E&quot;;es;0))/2*[.E11];0)" office:value-type="float" office:value="0">
            <text:p>0</text:p>
          </table:table-cell>
          <table:table-cell table:number-columns-repeated="2" table:style-name="ce187" office:value-type="string">
            <text:p>K</text:p>
          </table:table-cell>
          <table:table-cell table:style-name="ce187" office:value-type="float" office:value="8">
            <text:p>8</text:p>
          </table:table-cell>
          <table:table-cell/>
          <table:table-cell table:style-name="ce190" office:value-type="string">
            <text:p>Banne Dämon 1</text:p>
          </table:table-cell>
          <table:table-cell table:number-columns-repeated="1017"/>
        </table:table-row>
        <table:table-row table:style-name="ro2">
          <table:table-cell table:style-name="ce183" office:value-type="string">
            <text:p>Artefaktkunde 1-3</text:p>
          </table:table-cell>
          <table:table-cell table:style-name="ce186" table:formula="of:=ROUND((IF([.C12]=&quot;K&quot;;kl;0)+IF([.C12]=&quot;G&quot;;ge;0)+IF([.C12]=&quot;S&quot;;st;0)+IF([.C12]=&quot;E&quot;;es;0)+IF([.D12]=&quot;K&quot;;kl;0)+IF([.D12]=&quot;G&quot;;ge;0)+IF([.D12]=&quot;S&quot;;st;0)+IF([.D12]=&quot;E&quot;;es;0))/2*[.E12];0)" office:value-type="float" office:value="0">
            <text:p>0</text:p>
          </table:table-cell>
          <table:table-cell table:number-columns-repeated="2" table:style-name="ce187" office:value-type="string">
            <text:p>K</text:p>
          </table:table-cell>
          <table:table-cell table:style-name="ce187" office:value-type="float" office:value="16">
            <text:p>16</text:p>
          </table:table-cell>
          <table:table-cell/>
          <table:table-cell table:style-name="ce190" office:value-type="string">
            <text:p>Banne Dämon 2</text:p>
          </table:table-cell>
          <table:table-cell table:number-columns-repeated="1017"/>
        </table:table-row>
        <table:table-row table:style-name="ro2">
          <table:table-cell table:style-name="ce183" office:value-type="string">
            <text:p>Artefaktkunde 1-4</text:p>
          </table:table-cell>
          <table:table-cell table:style-name="ce186" table:formula="of:=ROUND((IF([.C13]=&quot;K&quot;;kl;0)+IF([.C13]=&quot;G&quot;;ge;0)+IF([.C13]=&quot;S&quot;;st;0)+IF([.C13]=&quot;E&quot;;es;0)+IF([.D13]=&quot;K&quot;;kl;0)+IF([.D13]=&quot;G&quot;;ge;0)+IF([.D13]=&quot;S&quot;;st;0)+IF([.D13]=&quot;E&quot;;es;0))/2*[.E13];0)" office:value-type="float" office:value="0">
            <text:p>0</text:p>
          </table:table-cell>
          <table:table-cell table:number-columns-repeated="2" table:style-name="ce187" office:value-type="string">
            <text:p>K</text:p>
          </table:table-cell>
          <table:table-cell table:style-name="ce187" office:value-type="float" office:value="24">
            <text:p>24</text:p>
          </table:table-cell>
          <table:table-cell/>
          <table:table-cell table:style-name="ce190" office:value-type="string">
            <text:p>Baumtor 1</text:p>
          </table:table-cell>
          <table:table-cell table:number-columns-repeated="1017"/>
        </table:table-row>
        <table:table-row table:style-name="ro2">
          <table:table-cell table:style-name="ce183" office:value-type="string">
            <text:p>Ausweichpunkt 1</text:p>
          </table:table-cell>
          <table:table-cell table:style-name="ce186" table:formula="of:=ROUND((IF([.C14]=&quot;K&quot;;kl;0)+IF([.C14]=&quot;G&quot;;ge;0)+IF([.C14]=&quot;S&quot;;st;0)+IF([.C14]=&quot;E&quot;;es;0)+IF([.D14]=&quot;K&quot;;kl;0)+IF([.D14]=&quot;G&quot;;ge;0)+IF([.D14]=&quot;S&quot;;st;0)+IF([.D14]=&quot;E&quot;;es;0))/2*[.E14];0)" office:value-type="float" office:value="0">
            <text:p>0</text:p>
          </table:table-cell>
          <table:table-cell table:number-columns-repeated="2" table:style-name="ce187" office:value-type="string">
            <text:p>G</text:p>
          </table:table-cell>
          <table:table-cell table:style-name="ce187" office:value-type="float" office:value="10">
            <text:p>10</text:p>
          </table:table-cell>
          <table:table-cell/>
          <table:table-cell table:style-name="ce190" office:value-type="string">
            <text:p>Baumtor 2</text:p>
          </table:table-cell>
          <table:table-cell table:number-columns-repeated="1017"/>
        </table:table-row>
        <table:table-row table:style-name="ro2">
          <table:table-cell table:style-name="ce183" office:value-type="string">
            <text:p>Ausweichpunkt 1-2</text:p>
          </table:table-cell>
          <table:table-cell table:style-name="ce186" table:formula="of:=ROUND((IF([.C15]=&quot;K&quot;;kl;0)+IF([.C15]=&quot;G&quot;;ge;0)+IF([.C15]=&quot;S&quot;;st;0)+IF([.C15]=&quot;E&quot;;es;0)+IF([.D15]=&quot;K&quot;;kl;0)+IF([.D15]=&quot;G&quot;;ge;0)+IF([.D15]=&quot;S&quot;;st;0)+IF([.D15]=&quot;E&quot;;es;0))/2*[.E15];0)" office:value-type="float" office:value="0">
            <text:p>0</text:p>
          </table:table-cell>
          <table:table-cell table:number-columns-repeated="2" table:style-name="ce187" office:value-type="string">
            <text:p>G</text:p>
          </table:table-cell>
          <table:table-cell table:style-name="ce187" office:value-type="float" office:value="30">
            <text:p>30</text:p>
          </table:table-cell>
          <table:table-cell/>
          <table:table-cell table:style-name="ce190" office:value-type="string">
            <text:p>Baumtor 3</text:p>
          </table:table-cell>
          <table:table-cell table:number-columns-repeated="1017"/>
        </table:table-row>
        <table:table-row table:style-name="ro2">
          <table:table-cell table:style-name="ce183" office:value-type="string">
            <text:p>Ausweichpunkt 1-3</text:p>
          </table:table-cell>
          <table:table-cell table:style-name="ce186" table:formula="of:=ROUND((IF([.C16]=&quot;K&quot;;kl;0)+IF([.C16]=&quot;G&quot;;ge;0)+IF([.C16]=&quot;S&quot;;st;0)+IF([.C16]=&quot;E&quot;;es;0)+IF([.D16]=&quot;K&quot;;kl;0)+IF([.D16]=&quot;G&quot;;ge;0)+IF([.D16]=&quot;S&quot;;st;0)+IF([.D16]=&quot;E&quot;;es;0))/2*[.E16];0)" office:value-type="float" office:value="0">
            <text:p>0</text:p>
          </table:table-cell>
          <table:table-cell table:number-columns-repeated="2" table:style-name="ce187" office:value-type="string">
            <text:p>G</text:p>
          </table:table-cell>
          <table:table-cell table:style-name="ce187" office:value-type="float" office:value="60">
            <text:p>60</text:p>
          </table:table-cell>
          <table:table-cell/>
          <table:table-cell table:style-name="ce190" office:value-type="string">
            <text:p>Befehl 1</text:p>
          </table:table-cell>
          <table:table-cell table:number-columns-repeated="1017"/>
        </table:table-row>
        <table:table-row table:style-name="ro2">
          <table:table-cell table:style-name="ce183" office:value-type="string">
            <text:p>Ausweichpunkt 1-4</text:p>
          </table:table-cell>
          <table:table-cell table:style-name="ce186" table:formula="of:=ROUND((IF([.C17]=&quot;K&quot;;kl;0)+IF([.C17]=&quot;G&quot;;ge;0)+IF([.C17]=&quot;S&quot;;st;0)+IF([.C17]=&quot;E&quot;;es;0)+IF([.D17]=&quot;K&quot;;kl;0)+IF([.D17]=&quot;G&quot;;ge;0)+IF([.D17]=&quot;S&quot;;st;0)+IF([.D17]=&quot;E&quot;;es;0))/2*[.E17];0)" office:value-type="float" office:value="0">
            <text:p>0</text:p>
          </table:table-cell>
          <table:table-cell table:number-columns-repeated="2" table:style-name="ce187" office:value-type="string">
            <text:p>G</text:p>
          </table:table-cell>
          <table:table-cell table:style-name="ce187" office:value-type="float" office:value="100">
            <text:p>100</text:p>
          </table:table-cell>
          <table:table-cell/>
          <table:table-cell table:style-name="ce190" office:value-type="string">
            <text:p>Befehl 2</text:p>
          </table:table-cell>
          <table:table-cell table:number-columns-repeated="1017"/>
        </table:table-row>
        <table:table-row table:style-name="ro2">
          <table:table-cell table:style-name="ce183" office:value-type="string">
            <text:p>Ausweichpunkt 1-5</text:p>
          </table:table-cell>
          <table:table-cell table:style-name="ce186" table:formula="of:=ROUND((IF([.C18]=&quot;K&quot;;kl;0)+IF([.C18]=&quot;G&quot;;ge;0)+IF([.C18]=&quot;S&quot;;st;0)+IF([.C18]=&quot;E&quot;;es;0)+IF([.D18]=&quot;K&quot;;kl;0)+IF([.D18]=&quot;G&quot;;ge;0)+IF([.D18]=&quot;S&quot;;st;0)+IF([.D18]=&quot;E&quot;;es;0))/2*[.E18];0)" office:value-type="float" office:value="0">
            <text:p>0</text:p>
          </table:table-cell>
          <table:table-cell table:number-columns-repeated="2" table:style-name="ce187" office:value-type="string">
            <text:p>G</text:p>
          </table:table-cell>
          <table:table-cell table:style-name="ce187" office:value-type="float" office:value="150">
            <text:p>150</text:p>
          </table:table-cell>
          <table:table-cell/>
          <table:table-cell table:style-name="ce190" office:value-type="string">
            <text:p>Befehl 3</text:p>
          </table:table-cell>
          <table:table-cell table:number-columns-repeated="1017"/>
        </table:table-row>
        <table:table-row table:style-name="ro2">
          <table:table-cell table:style-name="ce183" office:value-type="string">
            <text:p>Ausweichpunkt 1-6</text:p>
          </table:table-cell>
          <table:table-cell table:style-name="ce186" table:formula="of:=ROUND((IF([.C19]=&quot;K&quot;;kl;0)+IF([.C19]=&quot;G&quot;;ge;0)+IF([.C19]=&quot;S&quot;;st;0)+IF([.C19]=&quot;E&quot;;es;0)+IF([.D19]=&quot;K&quot;;kl;0)+IF([.D19]=&quot;G&quot;;ge;0)+IF([.D19]=&quot;S&quot;;st;0)+IF([.D19]=&quot;E&quot;;es;0))/2*[.E19];0)" office:value-type="float" office:value="0">
            <text:p>0</text:p>
          </table:table-cell>
          <table:table-cell table:number-columns-repeated="2" table:style-name="ce187" office:value-type="string">
            <text:p>G</text:p>
          </table:table-cell>
          <table:table-cell table:style-name="ce187" office:value-type="float" office:value="210">
            <text:p>210</text:p>
          </table:table-cell>
          <table:table-cell/>
          <table:table-cell table:style-name="ce190" office:value-type="string">
            <text:p>Befehlige Elementar</text:p>
          </table:table-cell>
          <table:table-cell table:number-columns-repeated="1017"/>
        </table:table-row>
        <table:table-row table:style-name="ro2">
          <table:table-cell table:style-name="ce183" office:value-type="string">
            <text:p>Ausweichpunkt 1-7</text:p>
          </table:table-cell>
          <table:table-cell table:style-name="ce186" table:formula="of:=ROUND((IF([.C20]=&quot;K&quot;;kl;0)+IF([.C20]=&quot;G&quot;;ge;0)+IF([.C20]=&quot;S&quot;;st;0)+IF([.C20]=&quot;E&quot;;es;0)+IF([.D20]=&quot;K&quot;;kl;0)+IF([.D20]=&quot;G&quot;;ge;0)+IF([.D20]=&quot;S&quot;;st;0)+IF([.D20]=&quot;E&quot;;es;0))/2*[.E20];0)" office:value-type="float" office:value="0">
            <text:p>0</text:p>
          </table:table-cell>
          <table:table-cell table:number-columns-repeated="2" table:style-name="ce187" office:value-type="string">
            <text:p>G</text:p>
          </table:table-cell>
          <table:table-cell table:style-name="ce187" office:value-type="float" office:value="280">
            <text:p>280</text:p>
          </table:table-cell>
          <table:table-cell/>
          <table:table-cell table:style-name="ce190" office:value-type="string">
            <text:p>Befragung 1</text:p>
          </table:table-cell>
          <table:table-cell table:number-columns-repeated="1017"/>
        </table:table-row>
        <table:table-row table:style-name="ro2">
          <table:table-cell table:style-name="ce183" office:value-type="string">
            <text:p>Ausweichpunkt 1-8</text:p>
          </table:table-cell>
          <table:table-cell table:style-name="ce186" table:formula="of:=ROUND((IF([.C21]=&quot;K&quot;;kl;0)+IF([.C21]=&quot;G&quot;;ge;0)+IF([.C21]=&quot;S&quot;;st;0)+IF([.C21]=&quot;E&quot;;es;0)+IF([.D21]=&quot;K&quot;;kl;0)+IF([.D21]=&quot;G&quot;;ge;0)+IF([.D21]=&quot;S&quot;;st;0)+IF([.D21]=&quot;E&quot;;es;0))/2*[.E21];0)" office:value-type="float" office:value="0">
            <text:p>0</text:p>
          </table:table-cell>
          <table:table-cell table:number-columns-repeated="2" table:style-name="ce187" office:value-type="string">
            <text:p>G</text:p>
          </table:table-cell>
          <table:table-cell table:style-name="ce187" office:value-type="float" office:value="360">
            <text:p>360</text:p>
          </table:table-cell>
          <table:table-cell/>
          <table:table-cell table:style-name="ce190" office:value-type="string">
            <text:p>Befragung 2</text:p>
          </table:table-cell>
          <table:table-cell table:number-columns-repeated="1017"/>
        </table:table-row>
        <table:table-row table:style-name="ro2">
          <table:table-cell table:style-name="ce183" office:value-type="string">
            <text:p>Beidhändigkeit</text:p>
          </table:table-cell>
          <table:table-cell table:style-name="ce186" table:formula="of:=ROUND((IF([.C22]=&quot;K&quot;;kl;0)+IF([.C22]=&quot;G&quot;;ge;0)+IF([.C22]=&quot;S&quot;;st;0)+IF([.C22]=&quot;E&quot;;es;0)+IF([.D22]=&quot;K&quot;;kl;0)+IF([.D22]=&quot;G&quot;;ge;0)+IF([.D22]=&quot;S&quot;;st;0)+IF([.D22]=&quot;E&quot;;es;0))/2*[.E22];0)" office:value-type="float" office:value="0">
            <text:p>0</text:p>
          </table:table-cell>
          <table:table-cell table:number-columns-repeated="2" table:style-name="ce187" office:value-type="string">
            <text:p>G</text:p>
          </table:table-cell>
          <table:table-cell table:style-name="ce187" office:value-type="float" office:value="8">
            <text:p>8</text:p>
          </table:table-cell>
          <table:table-cell/>
          <table:table-cell table:style-name="ce190" office:value-type="string">
            <text:p>Berserker</text:p>
          </table:table-cell>
          <table:table-cell table:number-columns-repeated="1017"/>
        </table:table-row>
        <table:table-row table:style-name="ro2">
          <table:table-cell table:style-name="ce183" office:value-type="string">
            <text:p>Betäuben 1</text:p>
          </table:table-cell>
          <table:table-cell table:style-name="ce186" table:formula="of:=ROUND((IF([.C23]=&quot;K&quot;;kl;0)+IF([.C23]=&quot;G&quot;;ge;0)+IF([.C23]=&quot;S&quot;;st;0)+IF([.C23]=&quot;E&quot;;es;0)+IF([.D23]=&quot;K&quot;;kl;0)+IF([.D23]=&quot;G&quot;;ge;0)+IF([.D23]=&quot;S&quot;;st;0)+IF([.D23]=&quot;E&quot;;es;0))/2*[.E23];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10">
            <text:p>10</text:p>
          </table:table-cell>
          <table:table-cell/>
          <table:table-cell table:style-name="ce190" office:value-type="string">
            <text:p>Beschleunigen</text:p>
          </table:table-cell>
          <table:table-cell table:number-columns-repeated="1017"/>
        </table:table-row>
        <table:table-row table:style-name="ro2">
          <table:table-cell table:style-name="ce183" office:value-type="string">
            <text:p>Betäuben 1-2</text:p>
          </table:table-cell>
          <table:table-cell table:style-name="ce186" table:formula="of:=ROUND((IF([.C24]=&quot;K&quot;;kl;0)+IF([.C24]=&quot;G&quot;;ge;0)+IF([.C24]=&quot;S&quot;;st;0)+IF([.C24]=&quot;E&quot;;es;0)+IF([.D24]=&quot;K&quot;;kl;0)+IF([.D24]=&quot;G&quot;;ge;0)+IF([.D24]=&quot;S&quot;;st;0)+IF([.D24]=&quot;E&quot;;es;0))/2*[.E24];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25">
            <text:p>25</text:p>
          </table:table-cell>
          <table:table-cell/>
          <table:table-cell table:style-name="ce190" office:value-type="string">
            <text:p>Beschwöre Dämon 1</text:p>
          </table:table-cell>
          <table:table-cell table:number-columns-repeated="1017"/>
        </table:table-row>
        <table:table-row table:style-name="ro2">
          <table:table-cell table:style-name="ce183" office:value-type="string">
            <text:p>Blind Kämpfen</text:p>
          </table:table-cell>
          <table:table-cell table:style-name="ce186" table:formula="of:=ROUND((IF([.C25]=&quot;K&quot;;kl;0)+IF([.C25]=&quot;G&quot;;ge;0)+IF([.C25]=&quot;S&quot;;st;0)+IF([.C25]=&quot;E&quot;;es;0)+IF([.D25]=&quot;K&quot;;kl;0)+IF([.D25]=&quot;G&quot;;ge;0)+IF([.D25]=&quot;S&quot;;st;0)+IF([.D25]=&quot;E&quot;;es;0))/2*[.E25];0)" office:value-type="float" office:value="0">
            <text:p>0</text:p>
          </table:table-cell>
          <table:table-cell table:number-columns-repeated="2" table:style-name="ce187" office:value-type="string">
            <text:p>G</text:p>
          </table:table-cell>
          <table:table-cell table:style-name="ce187" office:value-type="float" office:value="15">
            <text:p>15</text:p>
          </table:table-cell>
          <table:table-cell/>
          <table:table-cell table:style-name="ce190" office:value-type="string">
            <text:p>Beschwöre Dämon 2</text:p>
          </table:table-cell>
          <table:table-cell table:number-columns-repeated="1017"/>
        </table:table-row>
        <table:table-row table:style-name="ro2">
          <table:table-cell table:style-name="ce183" office:value-type="string">
            <text:p>Blutmagie</text:p>
          </table:table-cell>
          <table:table-cell table:style-name="ce186" table:formula="of:=ROUND((IF([.C26]=&quot;K&quot;;kl;0)+IF([.C26]=&quot;G&quot;;ge;0)+IF([.C26]=&quot;S&quot;;st;0)+IF([.C26]=&quot;E&quot;;es;0)+IF([.D26]=&quot;K&quot;;kl;0)+IF([.D26]=&quot;G&quot;;ge;0)+IF([.D26]=&quot;S&quot;;st;0)+IF([.D26]=&quot;E&quot;;es;0))/2*[.E26];0)" office:value-type="float" office:value="0">
            <text:p>0</text:p>
          </table:table-cell>
          <table:table-cell table:style-name="ce187" office:value-type="string">
            <text:p>K</text:p>
          </table:table-cell>
          <table:table-cell table:style-name="ce187" office:value-type="string">
            <text:p>E</text:p>
          </table:table-cell>
          <table:table-cell table:style-name="ce187" office:value-type="float" office:value="8">
            <text:p>8</text:p>
          </table:table-cell>
          <table:table-cell/>
          <table:table-cell table:style-name="ce190" office:value-type="string">
            <text:p>Beschwöre Vertrauten</text:p>
          </table:table-cell>
          <table:table-cell table:number-columns-repeated="1017"/>
        </table:table-row>
        <table:table-row table:style-name="ro2">
          <table:table-cell table:style-name="ce183" office:value-type="string">
            <text:p>Entfesseln</text:p>
          </table:table-cell>
          <table:table-cell table:style-name="ce186" table:formula="of:=ROUND((IF([.C27]=&quot;K&quot;;kl;0)+IF([.C27]=&quot;G&quot;;ge;0)+IF([.C27]=&quot;S&quot;;st;0)+IF([.C27]=&quot;E&quot;;es;0)+IF([.D27]=&quot;K&quot;;kl;0)+IF([.D27]=&quot;G&quot;;ge;0)+IF([.D27]=&quot;S&quot;;st;0)+IF([.D27]=&quot;E&quot;;es;0))/2*[.E27];0)" office:value-type="float" office:value="0">
            <text:p>0</text:p>
          </table:table-cell>
          <table:table-cell table:number-columns-repeated="2" table:style-name="ce187" office:value-type="string">
            <text:p>G</text:p>
          </table:table-cell>
          <table:table-cell table:style-name="ce187" office:value-type="float" office:value="6">
            <text:p>6</text:p>
          </table:table-cell>
          <table:table-cell/>
          <table:table-cell table:style-name="ce190" office:value-type="string">
            <text:p>Besessenheit 1</text:p>
          </table:table-cell>
          <table:table-cell table:number-columns-repeated="1017"/>
        </table:table-row>
        <table:table-row table:style-name="ro2">
          <table:table-cell table:style-name="ce183" office:value-type="string">
            <text:p>Entwaffnen</text:p>
          </table:table-cell>
          <table:table-cell table:style-name="ce186" table:formula="of:=ROUND((IF([.C28]=&quot;K&quot;;kl;0)+IF([.C28]=&quot;G&quot;;ge;0)+IF([.C28]=&quot;S&quot;;st;0)+IF([.C28]=&quot;E&quot;;es;0)+IF([.D28]=&quot;K&quot;;kl;0)+IF([.D28]=&quot;G&quot;;ge;0)+IF([.D28]=&quot;S&quot;;st;0)+IF([.D28]=&quot;E&quot;;es;0))/2*[.E28];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10">
            <text:p>10</text:p>
          </table:table-cell>
          <table:table-cell/>
          <table:table-cell table:style-name="ce190" office:value-type="string">
            <text:p>Besessenheit 2</text:p>
          </table:table-cell>
          <table:table-cell table:number-columns-repeated="1017"/>
        </table:table-row>
        <table:table-row table:style-name="ro2">
          <table:table-cell table:style-name="ce183" office:value-type="string">
            <text:p>Erste Hilfe</text:p>
          </table:table-cell>
          <table:table-cell table:style-name="ce186" table:formula="of:=ROUND((IF([.C29]=&quot;K&quot;;kl;0)+IF([.C29]=&quot;G&quot;;ge;0)+IF([.C29]=&quot;S&quot;;st;0)+IF([.C29]=&quot;E&quot;;es;0)+IF([.D29]=&quot;K&quot;;kl;0)+IF([.D29]=&quot;G&quot;;ge;0)+IF([.D29]=&quot;S&quot;;st;0)+IF([.D29]=&quot;E&quot;;es;0))/2*[.E29];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4">
            <text:p>4</text:p>
          </table:table-cell>
          <table:table-cell/>
          <table:table-cell table:style-name="ce190" office:value-type="string">
            <text:p>Binde Dämon 1</text:p>
          </table:table-cell>
          <table:table-cell table:number-columns-repeated="1017"/>
        </table:table-row>
        <table:table-row table:style-name="ro2">
          <table:table-cell table:style-name="ce183" office:value-type="string">
            <text:p>Fallen bauen/entschärfen 1</text:p>
          </table:table-cell>
          <table:table-cell table:style-name="ce186" table:formula="of:=ROUND((IF([.C30]=&quot;K&quot;;kl;0)+IF([.C30]=&quot;G&quot;;ge;0)+IF([.C30]=&quot;S&quot;;st;0)+IF([.C30]=&quot;E&quot;;es;0)+IF([.D30]=&quot;K&quot;;kl;0)+IF([.D30]=&quot;G&quot;;ge;0)+IF([.D30]=&quot;S&quot;;st;0)+IF([.D30]=&quot;E&quot;;es;0))/2*[.E30];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3">
            <text:p>3</text:p>
          </table:table-cell>
          <table:table-cell/>
          <table:table-cell table:style-name="ce190" office:value-type="string">
            <text:p>Binde Dämon 2</text:p>
          </table:table-cell>
          <table:table-cell table:number-columns-repeated="1017"/>
        </table:table-row>
        <table:table-row table:style-name="ro2">
          <table:table-cell table:style-name="ce183" office:value-type="string">
            <text:p>Fallen bauen/entschärfen 1-2</text:p>
          </table:table-cell>
          <table:table-cell table:style-name="ce186" table:formula="of:=ROUND((IF([.C31]=&quot;K&quot;;kl;0)+IF([.C31]=&quot;G&quot;;ge;0)+IF([.C31]=&quot;S&quot;;st;0)+IF([.C31]=&quot;E&quot;;es;0)+IF([.D31]=&quot;K&quot;;kl;0)+IF([.D31]=&quot;G&quot;;ge;0)+IF([.D31]=&quot;S&quot;;st;0)+IF([.D31]=&quot;E&quot;;es;0))/2*[.E31];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8">
            <text:p>8</text:p>
          </table:table-cell>
          <table:table-cell/>
          <table:table-cell table:style-name="ce190" office:value-type="string">
            <text:p>Blendung 1</text:p>
          </table:table-cell>
          <table:table-cell table:number-columns-repeated="1017"/>
        </table:table-row>
        <table:table-row table:style-name="ro2">
          <table:table-cell table:style-name="ce183" office:value-type="string">
            <text:p>Fallen bauen/entschärfen 1-3</text:p>
          </table:table-cell>
          <table:table-cell table:style-name="ce186" table:formula="of:=ROUND((IF([.C32]=&quot;K&quot;;kl;0)+IF([.C32]=&quot;G&quot;;ge;0)+IF([.C32]=&quot;S&quot;;st;0)+IF([.C32]=&quot;E&quot;;es;0)+IF([.D32]=&quot;K&quot;;kl;0)+IF([.D32]=&quot;G&quot;;ge;0)+IF([.D32]=&quot;S&quot;;st;0)+IF([.D32]=&quot;E&quot;;es;0))/2*[.E32];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7">
            <text:p>17</text:p>
          </table:table-cell>
          <table:table-cell/>
          <table:table-cell table:style-name="ce190" office:value-type="string">
            <text:p>Blendung 2</text:p>
          </table:table-cell>
          <table:table-cell table:number-columns-repeated="1017"/>
        </table:table-row>
        <table:table-row table:style-name="ro2">
          <table:table-cell table:style-name="ce183" office:value-type="string">
            <text:p>Fallen bauen/entschärfen 1-4</text:p>
          </table:table-cell>
          <table:table-cell table:style-name="ce186" table:formula="of:=ROUND((IF([.C33]=&quot;K&quot;;kl;0)+IF([.C33]=&quot;G&quot;;ge;0)+IF([.C33]=&quot;S&quot;;st;0)+IF([.C33]=&quot;E&quot;;es;0)+IF([.D33]=&quot;K&quot;;kl;0)+IF([.D33]=&quot;G&quot;;ge;0)+IF([.D33]=&quot;S&quot;;st;0)+IF([.D33]=&quot;E&quot;;es;0))/2*[.E33];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35">
            <text:p>35</text:p>
          </table:table-cell>
          <table:table-cell/>
          <table:table-cell table:style-name="ce190" office:value-type="string">
            <text:p>Blendung 3</text:p>
          </table:table-cell>
          <table:table-cell table:number-columns-repeated="1017"/>
        </table:table-row>
        <table:table-row table:style-name="ro2">
          <table:table-cell table:style-name="ce183" office:value-type="string">
            <text:p>Fälschen 1</text:p>
          </table:table-cell>
          <table:table-cell table:style-name="ce186" table:formula="of:=ROUND((IF([.C34]=&quot;K&quot;;kl;0)+IF([.C34]=&quot;G&quot;;ge;0)+IF([.C34]=&quot;S&quot;;st;0)+IF([.C34]=&quot;E&quot;;es;0)+IF([.D34]=&quot;K&quot;;kl;0)+IF([.D34]=&quot;G&quot;;ge;0)+IF([.D34]=&quot;S&quot;;st;0)+IF([.D34]=&quot;E&quot;;es;0))/2*[.E34];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6">
            <text:p>6</text:p>
          </table:table-cell>
          <table:table-cell/>
          <table:table-cell table:style-name="ce190" office:value-type="string">
            <text:p>Blindheit</text:p>
          </table:table-cell>
          <table:table-cell table:number-columns-repeated="1017"/>
        </table:table-row>
        <table:table-row table:style-name="ro2">
          <table:table-cell table:style-name="ce183" office:value-type="string">
            <text:p>Fälschen 1-2</text:p>
          </table:table-cell>
          <table:table-cell table:style-name="ce186" table:formula="of:=ROUND((IF([.C35]=&quot;K&quot;;kl;0)+IF([.C35]=&quot;G&quot;;ge;0)+IF([.C35]=&quot;S&quot;;st;0)+IF([.C35]=&quot;E&quot;;es;0)+IF([.D35]=&quot;K&quot;;kl;0)+IF([.D35]=&quot;G&quot;;ge;0)+IF([.D35]=&quot;S&quot;;st;0)+IF([.D35]=&quot;E&quot;;es;0))/2*[.E35];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4">
            <text:p>14</text:p>
          </table:table-cell>
          <table:table-cell/>
          <table:table-cell table:style-name="ce190" office:value-type="string">
            <text:p>Blitzstrahl 1</text:p>
          </table:table-cell>
          <table:table-cell table:number-columns-repeated="1017"/>
        </table:table-row>
        <table:table-row table:style-name="ro2">
          <table:table-cell table:style-name="ce183" office:value-type="string">
            <text:p>Feinschmied</text:p>
          </table:table-cell>
          <table:table-cell table:style-name="ce186" table:formula="of:=ROUND((IF([.C36]=&quot;K&quot;;kl;0)+IF([.C36]=&quot;G&quot;;ge;0)+IF([.C36]=&quot;S&quot;;st;0)+IF([.C36]=&quot;E&quot;;es;0)+IF([.D36]=&quot;K&quot;;kl;0)+IF([.D36]=&quot;G&quot;;ge;0)+IF([.D36]=&quot;S&quot;;st;0)+IF([.D36]=&quot;E&quot;;es;0))/2*[.E36];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4">
            <text:p>4</text:p>
          </table:table-cell>
          <table:table-cell/>
          <table:table-cell table:style-name="ce190" office:value-type="string">
            <text:p>Blitzstrahl 2</text:p>
          </table:table-cell>
          <table:table-cell table:number-columns-repeated="1017"/>
        </table:table-row>
        <table:table-row table:style-name="ro2">
          <table:table-cell table:style-name="ce183" office:value-type="string">
            <text:p>Foltern</text:p>
          </table:table-cell>
          <table:table-cell table:style-name="ce186" table:formula="of:=ROUND((IF([.C37]=&quot;K&quot;;kl;0)+IF([.C37]=&quot;G&quot;;ge;0)+IF([.C37]=&quot;S&quot;;st;0)+IF([.C37]=&quot;E&quot;;es;0)+IF([.D37]=&quot;K&quot;;kl;0)+IF([.D37]=&quot;G&quot;;ge;0)+IF([.D37]=&quot;S&quot;;st;0)+IF([.D37]=&quot;E&quot;;es;0))/2*[.E37];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6">
            <text:p>6</text:p>
          </table:table-cell>
          <table:table-cell/>
          <table:table-cell table:style-name="ce190" office:value-type="string">
            <text:p>Blitzstrahl 3</text:p>
          </table:table-cell>
          <table:table-cell table:number-columns-repeated="1017"/>
        </table:table-row>
        <table:table-row table:style-name="ro2">
          <table:table-cell table:style-name="ce183" office:value-type="string">
            <text:p>Gezielter Schlag</text:p>
          </table:table-cell>
          <table:table-cell table:style-name="ce186" table:formula="of:=ROUND((IF([.C38]=&quot;K&quot;;kl;0)+IF([.C38]=&quot;G&quot;;ge;0)+IF([.C38]=&quot;S&quot;;st;0)+IF([.C38]=&quot;E&quot;;es;0)+IF([.D38]=&quot;K&quot;;kl;0)+IF([.D38]=&quot;G&quot;;ge;0)+IF([.D38]=&quot;S&quot;;st;0)+IF([.D38]=&quot;E&quot;;es;0))/2*[.E38];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10">
            <text:p>10</text:p>
          </table:table-cell>
          <table:table-cell/>
          <table:table-cell table:style-name="ce190" office:value-type="string">
            <text:p>Blitzstrahl 4</text:p>
          </table:table-cell>
          <table:table-cell table:number-columns-repeated="1017"/>
        </table:table-row>
        <table:table-row table:style-name="ro2">
          <table:table-cell table:style-name="ce183" office:value-type="string">
            <text:p>Giftkunde 1</text:p>
          </table:table-cell>
          <table:table-cell table:style-name="ce186" table:formula="of:=ROUND((IF([.C39]=&quot;K&quot;;kl;0)+IF([.C39]=&quot;G&quot;;ge;0)+IF([.C39]=&quot;S&quot;;st;0)+IF([.C39]=&quot;E&quot;;es;0)+IF([.D39]=&quot;K&quot;;kl;0)+IF([.D39]=&quot;G&quot;;ge;0)+IF([.D39]=&quot;S&quot;;st;0)+IF([.D39]=&quot;E&quot;;es;0))/2*[.E39];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Blutopfer</text:p>
          </table:table-cell>
          <table:table-cell table:number-columns-repeated="1017"/>
        </table:table-row>
        <table:table-row table:style-name="ro2">
          <table:table-cell table:style-name="ce183" office:value-type="string">
            <text:p>Giftkunde 1-2</text:p>
          </table:table-cell>
          <table:table-cell table:style-name="ce186" table:formula="of:=ROUND((IF([.C40]=&quot;K&quot;;kl;0)+IF([.C40]=&quot;G&quot;;ge;0)+IF([.C40]=&quot;S&quot;;st;0)+IF([.C40]=&quot;E&quot;;es;0)+IF([.D40]=&quot;K&quot;;kl;0)+IF([.D40]=&quot;G&quot;;ge;0)+IF([.D40]=&quot;S&quot;;st;0)+IF([.D40]=&quot;E&quot;;es;0))/2*[.E40];0)" office:value-type="float" office:value="0">
            <text:p>0</text:p>
          </table:table-cell>
          <table:table-cell table:number-columns-repeated="2" table:style-name="ce187" office:value-type="string">
            <text:p>K</text:p>
          </table:table-cell>
          <table:table-cell table:style-name="ce187" office:value-type="float" office:value="10">
            <text:p>10</text:p>
          </table:table-cell>
          <table:table-cell/>
          <table:table-cell table:style-name="ce190" office:value-type="string">
            <text:p>Dämonenhaut</text:p>
          </table:table-cell>
          <table:table-cell table:number-columns-repeated="1017"/>
        </table:table-row>
        <table:table-row table:style-name="ro2">
          <table:table-cell table:style-name="ce183" office:value-type="string">
            <text:p>Giftkunde 1-3</text:p>
          </table:table-cell>
          <table:table-cell table:style-name="ce186" table:formula="of:=ROUND((IF([.C41]=&quot;K&quot;;kl;0)+IF([.C41]=&quot;G&quot;;ge;0)+IF([.C41]=&quot;S&quot;;st;0)+IF([.C41]=&quot;E&quot;;es;0)+IF([.D41]=&quot;K&quot;;kl;0)+IF([.D41]=&quot;G&quot;;ge;0)+IF([.D41]=&quot;S&quot;;st;0)+IF([.D41]=&quot;E&quot;;es;0))/2*[.E41];0)" office:value-type="float" office:value="0">
            <text:p>0</text:p>
          </table:table-cell>
          <table:table-cell table:number-columns-repeated="2" table:style-name="ce187" office:value-type="string">
            <text:p>K</text:p>
          </table:table-cell>
          <table:table-cell table:style-name="ce187" office:value-type="float" office:value="19">
            <text:p>19</text:p>
          </table:table-cell>
          <table:table-cell/>
          <table:table-cell table:style-name="ce190" office:value-type="string">
            <text:p>Dämonenkralle</text:p>
          </table:table-cell>
          <table:table-cell table:number-columns-repeated="1017"/>
        </table:table-row>
        <table:table-row table:style-name="ro2">
          <table:table-cell table:style-name="ce183" office:value-type="string">
            <text:p>Giftkunde 1-4</text:p>
          </table:table-cell>
          <table:table-cell table:style-name="ce186" table:formula="of:=ROUND((IF([.C42]=&quot;K&quot;;kl;0)+IF([.C42]=&quot;G&quot;;ge;0)+IF([.C42]=&quot;S&quot;;st;0)+IF([.C42]=&quot;E&quot;;es;0)+IF([.D42]=&quot;K&quot;;kl;0)+IF([.D42]=&quot;G&quot;;ge;0)+IF([.D42]=&quot;S&quot;;st;0)+IF([.D42]=&quot;E&quot;;es;0))/2*[.E42];0)" office:value-type="float" office:value="0">
            <text:p>0</text:p>
          </table:table-cell>
          <table:table-cell table:number-columns-repeated="2" table:style-name="ce187" office:value-type="string">
            <text:p>K</text:p>
          </table:table-cell>
          <table:table-cell table:style-name="ce187" office:value-type="float" office:value="35">
            <text:p>35</text:p>
          </table:table-cell>
          <table:table-cell/>
          <table:table-cell table:style-name="ce190" office:value-type="string">
            <text:p>Distanz 1</text:p>
          </table:table-cell>
          <table:table-cell table:number-columns-repeated="1017"/>
        </table:table-row>
        <table:table-row table:style-name="ro2">
          <table:table-cell table:style-name="ce183" office:value-type="string">
            <text:p>Giftrezepte 1</text:p>
          </table:table-cell>
          <table:table-cell table:style-name="ce186" table:formula="of:=ROUND((IF([.C43]=&quot;K&quot;;kl;0)+IF([.C43]=&quot;G&quot;;ge;0)+IF([.C43]=&quot;S&quot;;st;0)+IF([.C43]=&quot;E&quot;;es;0)+IF([.D43]=&quot;K&quot;;kl;0)+IF([.D43]=&quot;G&quot;;ge;0)+IF([.D43]=&quot;S&quot;;st;0)+IF([.D43]=&quot;E&quot;;es;0))/2*[.E43];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4">
            <text:p>4</text:p>
          </table:table-cell>
          <table:table-cell/>
          <table:table-cell table:style-name="ce190" office:value-type="string">
            <text:p>Distanz 2</text:p>
          </table:table-cell>
          <table:table-cell table:number-columns-repeated="1017"/>
        </table:table-row>
        <table:table-row table:style-name="ro2">
          <table:table-cell table:style-name="ce183" office:value-type="string">
            <text:p>Giftrezepte 1-2</text:p>
          </table:table-cell>
          <table:table-cell table:style-name="ce186" table:formula="of:=ROUND((IF([.C44]=&quot;K&quot;;kl;0)+IF([.C44]=&quot;G&quot;;ge;0)+IF([.C44]=&quot;S&quot;;st;0)+IF([.C44]=&quot;E&quot;;es;0)+IF([.D44]=&quot;K&quot;;kl;0)+IF([.D44]=&quot;G&quot;;ge;0)+IF([.D44]=&quot;S&quot;;st;0)+IF([.D44]=&quot;E&quot;;es;0))/2*[.E44];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6">
            <text:p>6</text:p>
          </table:table-cell>
          <table:table-cell/>
          <table:table-cell table:style-name="ce190" office:value-type="string">
            <text:p>Distanz 3</text:p>
          </table:table-cell>
          <table:table-cell table:number-columns-repeated="1017"/>
        </table:table-row>
        <table:table-row table:style-name="ro2">
          <table:table-cell table:style-name="ce183" office:value-type="string">
            <text:p>Giftrezepte 1-3</text:p>
          </table:table-cell>
          <table:table-cell table:style-name="ce186" table:formula="of:=ROUND((IF([.C45]=&quot;K&quot;;kl;0)+IF([.C45]=&quot;G&quot;;ge;0)+IF([.C45]=&quot;S&quot;;st;0)+IF([.C45]=&quot;E&quot;;es;0)+IF([.D45]=&quot;K&quot;;kl;0)+IF([.D45]=&quot;G&quot;;ge;0)+IF([.D45]=&quot;S&quot;;st;0)+IF([.D45]=&quot;E&quot;;es;0))/2*[.E45];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0">
            <text:p>10</text:p>
          </table:table-cell>
          <table:table-cell/>
          <table:table-cell table:style-name="ce190" office:value-type="string">
            <text:p>Dunkelheit 1</text:p>
          </table:table-cell>
          <table:table-cell table:number-columns-repeated="1017"/>
        </table:table-row>
        <table:table-row table:style-name="ro2">
          <table:table-cell table:style-name="ce183" office:value-type="string">
            <text:p>Giftrezepte 1-4</text:p>
          </table:table-cell>
          <table:table-cell table:style-name="ce186" table:formula="of:=ROUND((IF([.C46]=&quot;K&quot;;kl;0)+IF([.C46]=&quot;G&quot;;ge;0)+IF([.C46]=&quot;S&quot;;st;0)+IF([.C46]=&quot;E&quot;;es;0)+IF([.D46]=&quot;K&quot;;kl;0)+IF([.D46]=&quot;G&quot;;ge;0)+IF([.D46]=&quot;S&quot;;st;0)+IF([.D46]=&quot;E&quot;;es;0))/2*[.E46];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8">
            <text:p>18</text:p>
          </table:table-cell>
          <table:table-cell/>
          <table:table-cell table:style-name="ce190" office:value-type="string">
            <text:p>Eisball 1</text:p>
          </table:table-cell>
          <table:table-cell table:number-columns-repeated="1017"/>
        </table:table-row>
        <table:table-row table:style-name="ro2">
          <table:table-cell table:style-name="ce183" office:value-type="string">
            <text:p>Glaubensaspekte 1</text:p>
          </table:table-cell>
          <table:table-cell table:style-name="ce186" table:formula="of:=ROUND((IF([.C47]=&quot;K&quot;;kl;0)+IF([.C47]=&quot;G&quot;;ge;0)+IF([.C47]=&quot;S&quot;;st;0)+IF([.C47]=&quot;E&quot;;es;0)+IF([.D47]=&quot;K&quot;;kl;0)+IF([.D47]=&quot;G&quot;;ge;0)+IF([.D47]=&quot;S&quot;;st;0)+IF([.D47]=&quot;E&quot;;es;0))/2*[.E47];0)" office:value-type="float" office:value="0">
            <text:p>0</text:p>
          </table:table-cell>
          <table:table-cell table:number-columns-repeated="2" table:style-name="ce187" office:value-type="string">
            <text:p>E</text:p>
          </table:table-cell>
          <table:table-cell table:style-name="ce187" office:value-type="float" office:value="20">
            <text:p>20</text:p>
          </table:table-cell>
          <table:table-cell/>
          <table:table-cell table:style-name="ce190" office:value-type="string">
            <text:p>Eisball 2</text:p>
          </table:table-cell>
          <table:table-cell table:number-columns-repeated="1017"/>
        </table:table-row>
        <table:table-row table:style-name="ro2">
          <table:table-cell table:style-name="ce183" office:value-type="string">
            <text:p>Glaubensaspekte 1-2</text:p>
          </table:table-cell>
          <table:table-cell table:style-name="ce186" table:formula="of:=ROUND((IF([.C48]=&quot;K&quot;;kl;0)+IF([.C48]=&quot;G&quot;;ge;0)+IF([.C48]=&quot;S&quot;;st;0)+IF([.C48]=&quot;E&quot;;es;0)+IF([.D48]=&quot;K&quot;;kl;0)+IF([.D48]=&quot;G&quot;;ge;0)+IF([.D48]=&quot;S&quot;;st;0)+IF([.D48]=&quot;E&quot;;es;0))/2*[.E48];0)" office:value-type="float" office:value="0">
            <text:p>0</text:p>
          </table:table-cell>
          <table:table-cell table:number-columns-repeated="2" table:style-name="ce187" office:value-type="string">
            <text:p>E</text:p>
          </table:table-cell>
          <table:table-cell table:style-name="ce187" office:value-type="float" office:value="40">
            <text:p>40</text:p>
          </table:table-cell>
          <table:table-cell/>
          <table:table-cell table:style-name="ce190" office:value-type="string">
            <text:p>Eisball 3</text:p>
          </table:table-cell>
          <table:table-cell table:number-columns-repeated="1017"/>
        </table:table-row>
        <table:table-row table:style-name="ro2">
          <table:table-cell table:style-name="ce183" office:value-type="string">
            <text:p>Glaubensaspekte 1-3</text:p>
          </table:table-cell>
          <table:table-cell table:style-name="ce186" table:formula="of:=ROUND((IF([.C49]=&quot;K&quot;;kl;0)+IF([.C49]=&quot;G&quot;;ge;0)+IF([.C49]=&quot;S&quot;;st;0)+IF([.C49]=&quot;E&quot;;es;0)+IF([.D49]=&quot;K&quot;;kl;0)+IF([.D49]=&quot;G&quot;;ge;0)+IF([.D49]=&quot;S&quot;;st;0)+IF([.D49]=&quot;E&quot;;es;0))/2*[.E49];0)" office:value-type="float" office:value="0">
            <text:p>0</text:p>
          </table:table-cell>
          <table:table-cell table:number-columns-repeated="2" table:style-name="ce187" office:value-type="string">
            <text:p>E</text:p>
          </table:table-cell>
          <table:table-cell table:style-name="ce187" office:value-type="float" office:value="40">
            <text:p>40</text:p>
          </table:table-cell>
          <table:table-cell/>
          <table:table-cell table:style-name="ce190" office:value-type="string">
            <text:p>Eisball 4</text:p>
          </table:table-cell>
          <table:table-cell table:number-columns-repeated="1017"/>
        </table:table-row>
        <table:table-row table:style-name="ro2">
          <table:table-cell table:style-name="ce183" office:value-type="string">
            <text:p>Glaubensaspekte 1-4</text:p>
          </table:table-cell>
          <table:table-cell table:style-name="ce186" table:formula="of:=ROUND((IF([.C50]=&quot;K&quot;;kl;0)+IF([.C50]=&quot;G&quot;;ge;0)+IF([.C50]=&quot;S&quot;;st;0)+IF([.C50]=&quot;E&quot;;es;0)+IF([.D50]=&quot;K&quot;;kl;0)+IF([.D50]=&quot;G&quot;;ge;0)+IF([.D50]=&quot;S&quot;;st;0)+IF([.D50]=&quot;E&quot;;es;0))/2*[.E50];0)" office:value-type="float" office:value="0">
            <text:p>0</text:p>
          </table:table-cell>
          <table:table-cell table:number-columns-repeated="2" table:style-name="ce187" office:value-type="string">
            <text:p>E</text:p>
          </table:table-cell>
          <table:table-cell table:style-name="ce187" office:value-type="float" office:value="60">
            <text:p>60</text:p>
          </table:table-cell>
          <table:table-cell/>
          <table:table-cell table:style-name="ce190" office:value-type="string">
            <text:p>Entdecke Dämonen</text:p>
          </table:table-cell>
          <table:table-cell table:number-columns-repeated="1017"/>
        </table:table-row>
        <table:table-row table:style-name="ro2">
          <table:table-cell table:style-name="ce183" office:value-type="string">
            <text:p>Heilige Weihe</text:p>
          </table:table-cell>
          <table:table-cell table:style-name="ce186" table:formula="of:=ROUND((IF([.C51]=&quot;K&quot;;kl;0)+IF([.C51]=&quot;G&quot;;ge;0)+IF([.C51]=&quot;S&quot;;st;0)+IF([.C51]=&quot;E&quot;;es;0)+IF([.D51]=&quot;K&quot;;kl;0)+IF([.D51]=&quot;G&quot;;ge;0)+IF([.D51]=&quot;S&quot;;st;0)+IF([.D51]=&quot;E&quot;;es;0))/2*[.E51];0)" office:value-type="float" office:value="0">
            <text:p>0</text:p>
          </table:table-cell>
          <table:table-cell table:number-columns-repeated="2" table:style-name="ce187" office:value-type="string">
            <text:p>E</text:p>
          </table:table-cell>
          <table:table-cell table:style-name="ce187" office:value-type="float" office:value="10">
            <text:p>10</text:p>
          </table:table-cell>
          <table:table-cell/>
          <table:table-cell table:style-name="ce190" office:value-type="string">
            <text:p>Entdecke Gift</text:p>
          </table:table-cell>
          <table:table-cell table:number-columns-repeated="1017"/>
        </table:table-row>
        <table:table-row table:style-name="ro2">
          <table:table-cell table:style-name="ce183" office:value-type="string">
            <text:p>Heilkunde 1</text:p>
          </table:table-cell>
          <table:table-cell table:style-name="ce186" table:formula="of:=ROUND((IF([.C52]=&quot;K&quot;;kl;0)+IF([.C52]=&quot;G&quot;;ge;0)+IF([.C52]=&quot;S&quot;;st;0)+IF([.C52]=&quot;E&quot;;es;0)+IF([.D52]=&quot;K&quot;;kl;0)+IF([.D52]=&quot;G&quot;;ge;0)+IF([.D52]=&quot;S&quot;;st;0)+IF([.D52]=&quot;E&quot;;es;0))/2*[.E52];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4">
            <text:p>4</text:p>
          </table:table-cell>
          <table:table-cell/>
          <table:table-cell table:style-name="ce190" office:value-type="string">
            <text:p>Entdecke Magie</text:p>
          </table:table-cell>
          <table:table-cell table:number-columns-repeated="1017"/>
        </table:table-row>
        <table:table-row table:style-name="ro3">
          <table:table-cell table:style-name="ce183" office:value-type="string">
            <text:p>Heilkunde 1-2</text:p>
          </table:table-cell>
          <table:table-cell table:style-name="ce186" table:formula="of:=ROUND((IF([.C53]=&quot;K&quot;;kl;0)+IF([.C53]=&quot;G&quot;;ge;0)+IF([.C53]=&quot;S&quot;;st;0)+IF([.C53]=&quot;E&quot;;es;0)+IF([.D53]=&quot;K&quot;;kl;0)+IF([.D53]=&quot;G&quot;;ge;0)+IF([.D53]=&quot;S&quot;;st;0)+IF([.D53]=&quot;E&quot;;es;0))/2*[.E53];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0">
            <text:p>10</text:p>
          </table:table-cell>
          <table:table-cell/>
          <table:table-cell table:style-name="ce190" office:value-type="string">
            <text:p>Entdecke Untote</text:p>
          </table:table-cell>
          <table:table-cell table:number-columns-repeated="1017"/>
        </table:table-row>
        <table:table-row table:style-name="ro2">
          <table:table-cell table:style-name="ce183" office:value-type="string">
            <text:p>Heilkunde 1-3</text:p>
          </table:table-cell>
          <table:table-cell table:style-name="ce186" table:formula="of:=ROUND((IF([.C54]=&quot;K&quot;;kl;0)+IF([.C54]=&quot;G&quot;;ge;0)+IF([.C54]=&quot;S&quot;;st;0)+IF([.C54]=&quot;E&quot;;es;0)+IF([.D54]=&quot;K&quot;;kl;0)+IF([.D54]=&quot;G&quot;;ge;0)+IF([.D54]=&quot;S&quot;;st;0)+IF([.D54]=&quot;E&quot;;es;0))/2*[.E54];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20">
            <text:p>20</text:p>
          </table:table-cell>
          <table:table-cell/>
          <table:table-cell table:style-name="ce190" office:value-type="string">
            <text:p>Erkenne Emotionen</text:p>
          </table:table-cell>
          <table:table-cell table:number-columns-repeated="1017"/>
        </table:table-row>
        <table:table-row table:style-name="ro2">
          <table:table-cell table:style-name="ce183" office:value-type="string">
            <text:p>Heilkunde 1-4</text:p>
          </table:table-cell>
          <table:table-cell table:style-name="ce186" table:formula="of:=ROUND((IF([.C55]=&quot;K&quot;;kl;0)+IF([.C55]=&quot;G&quot;;ge;0)+IF([.C55]=&quot;S&quot;;st;0)+IF([.C55]=&quot;E&quot;;es;0)+IF([.D55]=&quot;K&quot;;kl;0)+IF([.D55]=&quot;G&quot;;ge;0)+IF([.D55]=&quot;S&quot;;st;0)+IF([.D55]=&quot;E&quot;;es;0))/2*[.E55];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38">
            <text:p>38</text:p>
          </table:table-cell>
          <table:table-cell/>
          <table:table-cell table:style-name="ce190" office:value-type="string">
            <text:p>Erkenne Illusion</text:p>
          </table:table-cell>
          <table:table-cell table:number-columns-repeated="1017"/>
        </table:table-row>
        <table:table-row table:style-name="ro2">
          <table:table-cell table:style-name="ce183" office:value-type="string">
            <text:p>Immunität gegen Betäuben</text:p>
          </table:table-cell>
          <table:table-cell table:style-name="ce186" table:formula="of:=ROUND((IF([.C56]=&quot;K&quot;;kl;0)+IF([.C56]=&quot;G&quot;;ge;0)+IF([.C56]=&quot;S&quot;;st;0)+IF([.C56]=&quot;E&quot;;es;0)+IF([.D56]=&quot;K&quot;;kl;0)+IF([.D56]=&quot;G&quot;;ge;0)+IF([.D56]=&quot;S&quot;;st;0)+IF([.D56]=&quot;E&quot;;es;0))/2*[.E56];0)" office:value-type="float" office:value="0">
            <text:p>0</text:p>
          </table:table-cell>
          <table:table-cell table:number-columns-repeated="2" table:style-name="ce187" office:value-type="string">
            <text:p>S</text:p>
          </table:table-cell>
          <table:table-cell table:style-name="ce187" office:value-type="float" office:value="20">
            <text:p>20</text:p>
          </table:table-cell>
          <table:table-cell/>
          <table:table-cell table:style-name="ce190" office:value-type="string">
            <text:p>Erkenne Pflanze</text:p>
          </table:table-cell>
          <table:table-cell table:number-columns-repeated="1017"/>
        </table:table-row>
        <table:table-row table:style-name="ro2">
          <table:table-cell table:style-name="ce183" office:value-type="string">
            <text:p>Immunität gegen Entwaffnen</text:p>
          </table:table-cell>
          <table:table-cell table:style-name="ce186" table:formula="of:=ROUND((IF([.C57]=&quot;K&quot;;kl;0)+IF([.C57]=&quot;G&quot;;ge;0)+IF([.C57]=&quot;S&quot;;st;0)+IF([.C57]=&quot;E&quot;;es;0)+IF([.D57]=&quot;K&quot;;kl;0)+IF([.D57]=&quot;G&quot;;ge;0)+IF([.D57]=&quot;S&quot;;st;0)+IF([.D57]=&quot;E&quot;;es;0))/2*[.E57];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8">
            <text:p>8</text:p>
          </table:table-cell>
          <table:table-cell/>
          <table:table-cell table:style-name="ce190" office:value-type="string">
            <text:p>Erkenne Pflanze</text:p>
          </table:table-cell>
          <table:table-cell table:number-columns-repeated="1017"/>
        </table:table-row>
        <table:table-row table:style-name="ro2">
          <table:table-cell table:style-name="ce183" office:value-type="string">
            <text:p>Konzentration 1</text:p>
          </table:table-cell>
          <table:table-cell table:style-name="ce186" table:formula="of:=ROUND((IF([.C58]=&quot;K&quot;;kl;0)+IF([.C58]=&quot;G&quot;;ge;0)+IF([.C58]=&quot;S&quot;;st;0)+IF([.C58]=&quot;E&quot;;es;0)+IF([.D58]=&quot;K&quot;;kl;0)+IF([.D58]=&quot;G&quot;;ge;0)+IF([.D58]=&quot;S&quot;;st;0)+IF([.D58]=&quot;E&quot;;es;0))/2*[.E58];0)" office:value-type="float" office:value="0">
            <text:p>0</text:p>
          </table:table-cell>
          <table:table-cell table:number-columns-repeated="2" table:style-name="ce187" office:value-type="string">
            <text:p>K</text:p>
          </table:table-cell>
          <table:table-cell table:style-name="ce187" office:value-type="float" office:value="6">
            <text:p>6</text:p>
          </table:table-cell>
          <table:table-cell/>
          <table:table-cell table:style-name="ce190" office:value-type="string">
            <text:p>Erzwinge Pakt</text:p>
          </table:table-cell>
          <table:table-cell table:number-columns-repeated="1017"/>
        </table:table-row>
        <table:table-row table:style-name="ro3">
          <table:table-cell table:style-name="ce183" office:value-type="string">
            <text:p>Konzentration 1-2</text:p>
          </table:table-cell>
          <table:table-cell table:style-name="ce186" table:formula="of:=ROUND((IF([.C59]=&quot;K&quot;;kl;0)+IF([.C59]=&quot;G&quot;;ge;0)+IF([.C59]=&quot;S&quot;;st;0)+IF([.C59]=&quot;E&quot;;es;0)+IF([.D59]=&quot;K&quot;;kl;0)+IF([.D59]=&quot;G&quot;;ge;0)+IF([.D59]=&quot;S&quot;;st;0)+IF([.D59]=&quot;E&quot;;es;0))/2*[.E59];0)" office:value-type="float" office:value="0">
            <text:p>0</text:p>
          </table:table-cell>
          <table:table-cell table:number-columns-repeated="2" table:style-name="ce187" office:value-type="string">
            <text:p>K</text:p>
          </table:table-cell>
          <table:table-cell table:style-name="ce187" office:value-type="float" office:value="18">
            <text:p>18</text:p>
          </table:table-cell>
          <table:table-cell/>
          <table:table-cell table:style-name="ce190" office:value-type="string">
            <text:p>Essenzschild</text:p>
          </table:table-cell>
          <table:table-cell table:number-columns-repeated="1017"/>
        </table:table-row>
        <table:table-row table:style-name="ro2">
          <table:table-cell table:style-name="ce183" office:value-type="string">
            <text:p>Lebenspunkt Zus. 2-3</text:p>
          </table:table-cell>
          <table:table-cell table:style-name="ce186" table:formula="of:=ROUND((IF([.C60]=&quot;K&quot;;kl;0)+IF([.C60]=&quot;G&quot;;ge;0)+IF([.C60]=&quot;S&quot;;st;0)+IF([.C60]=&quot;E&quot;;es;0)+IF([.D60]=&quot;K&quot;;kl;0)+IF([.D60]=&quot;G&quot;;ge;0)+IF([.D60]=&quot;S&quot;;st;0)+IF([.D60]=&quot;E&quot;;es;0))/2*[.E60];0)" office:value-type="float" office:value="0">
            <text:p>0</text:p>
          </table:table-cell>
          <table:table-cell table:number-columns-repeated="2" table:style-name="ce187" office:value-type="string">
            <text:p>S</text:p>
          </table:table-cell>
          <table:table-cell table:style-name="ce187" office:value-type="float" office:value="5">
            <text:p>5</text:p>
          </table:table-cell>
          <table:table-cell/>
          <table:table-cell table:style-name="ce190" office:value-type="string">
            <text:p>Fesselung</text:p>
          </table:table-cell>
          <table:table-cell table:number-columns-repeated="1017"/>
        </table:table-row>
        <table:table-row table:style-name="ro2">
          <table:table-cell table:style-name="ce183" office:value-type="string">
            <text:p>Lebenspunkt Zus. 3-4</text:p>
          </table:table-cell>
          <table:table-cell table:style-name="ce186" table:formula="of:=ROUND((IF([.C61]=&quot;K&quot;;kl;0)+IF([.C61]=&quot;G&quot;;ge;0)+IF([.C61]=&quot;S&quot;;st;0)+IF([.C61]=&quot;E&quot;;es;0)+IF([.D61]=&quot;K&quot;;kl;0)+IF([.D61]=&quot;G&quot;;ge;0)+IF([.D61]=&quot;S&quot;;st;0)+IF([.D61]=&quot;E&quot;;es;0))/2*[.E61];0)" office:value-type="float" office:value="0">
            <text:p>0</text:p>
          </table:table-cell>
          <table:table-cell table:number-columns-repeated="2" table:style-name="ce187" office:value-type="string">
            <text:p>S</text:p>
          </table:table-cell>
          <table:table-cell table:style-name="ce187" office:value-type="float" office:value="10">
            <text:p>10</text:p>
          </table:table-cell>
          <table:table-cell/>
          <table:table-cell table:style-name="ce190" office:value-type="string">
            <text:p>Feuerball 1</text:p>
          </table:table-cell>
          <table:table-cell table:number-columns-repeated="1017"/>
        </table:table-row>
        <table:table-row table:style-name="ro2">
          <table:table-cell table:style-name="ce183" office:value-type="string">
            <text:p>Lebenspunkt Zus. 4-5</text:p>
          </table:table-cell>
          <table:table-cell table:style-name="ce186" table:formula="of:=ROUND((IF([.C62]=&quot;K&quot;;kl;0)+IF([.C62]=&quot;G&quot;;ge;0)+IF([.C62]=&quot;S&quot;;st;0)+IF([.C62]=&quot;E&quot;;es;0)+IF([.D62]=&quot;K&quot;;kl;0)+IF([.D62]=&quot;G&quot;;ge;0)+IF([.D62]=&quot;S&quot;;st;0)+IF([.D62]=&quot;E&quot;;es;0))/2*[.E62];0)" office:value-type="float" office:value="0">
            <text:p>0</text:p>
          </table:table-cell>
          <table:table-cell table:number-columns-repeated="2" table:style-name="ce187" office:value-type="string">
            <text:p>S</text:p>
          </table:table-cell>
          <table:table-cell table:style-name="ce187" office:value-type="float" office:value="20">
            <text:p>20</text:p>
          </table:table-cell>
          <table:table-cell/>
          <table:table-cell table:style-name="ce190" office:value-type="string">
            <text:p>Feuerball 2</text:p>
          </table:table-cell>
          <table:table-cell table:number-columns-repeated="1017"/>
        </table:table-row>
        <table:table-row table:style-name="ro2">
          <table:table-cell table:style-name="ce183" office:value-type="string">
            <text:p>Lebenspunkt Zus. 5-6</text:p>
          </table:table-cell>
          <table:table-cell table:style-name="ce186" table:formula="of:=ROUND((IF([.C63]=&quot;K&quot;;kl;0)+IF([.C63]=&quot;G&quot;;ge;0)+IF([.C63]=&quot;S&quot;;st;0)+IF([.C63]=&quot;E&quot;;es;0)+IF([.D63]=&quot;K&quot;;kl;0)+IF([.D63]=&quot;G&quot;;ge;0)+IF([.D63]=&quot;S&quot;;st;0)+IF([.D63]=&quot;E&quot;;es;0))/2*[.E63];0)" office:value-type="float" office:value="0">
            <text:p>0</text:p>
          </table:table-cell>
          <table:table-cell table:number-columns-repeated="2" table:style-name="ce187" office:value-type="string">
            <text:p>S</text:p>
          </table:table-cell>
          <table:table-cell table:style-name="ce187" office:value-type="float" office:value="40">
            <text:p>40</text:p>
          </table:table-cell>
          <table:table-cell/>
          <table:table-cell table:style-name="ce190" office:value-type="string">
            <text:p>Feuerball 3</text:p>
          </table:table-cell>
          <table:table-cell table:number-columns-repeated="1017"/>
        </table:table-row>
        <table:table-row table:style-name="ro2">
          <table:table-cell table:style-name="ce183" office:value-type="string">
            <text:p>Lebenspunkt Zus. 6-7</text:p>
          </table:table-cell>
          <table:table-cell table:style-name="ce186" table:formula="of:=ROUND((IF([.C64]=&quot;K&quot;;kl;0)+IF([.C64]=&quot;G&quot;;ge;0)+IF([.C64]=&quot;S&quot;;st;0)+IF([.C64]=&quot;E&quot;;es;0)+IF([.D64]=&quot;K&quot;;kl;0)+IF([.D64]=&quot;G&quot;;ge;0)+IF([.D64]=&quot;S&quot;;st;0)+IF([.D64]=&quot;E&quot;;es;0))/2*[.E64];0)" office:value-type="float" office:value="0">
            <text:p>0</text:p>
          </table:table-cell>
          <table:table-cell table:number-columns-repeated="2" table:style-name="ce187" office:value-type="string">
            <text:p>S</text:p>
          </table:table-cell>
          <table:table-cell table:style-name="ce187" office:value-type="float" office:value="60">
            <text:p>60</text:p>
          </table:table-cell>
          <table:table-cell/>
          <table:table-cell table:style-name="ce190" office:value-type="string">
            <text:p>Feuerball 4</text:p>
          </table:table-cell>
          <table:table-cell table:number-columns-repeated="1017"/>
        </table:table-row>
        <table:table-row table:style-name="ro2">
          <table:table-cell table:style-name="ce183" office:value-type="string">
            <text:p>Lebenspunkt Zus. 7-8</text:p>
          </table:table-cell>
          <table:table-cell table:style-name="ce186" table:formula="of:=ROUND((IF([.C65]=&quot;K&quot;;kl;0)+IF([.C65]=&quot;G&quot;;ge;0)+IF([.C65]=&quot;S&quot;;st;0)+IF([.C65]=&quot;E&quot;;es;0)+IF([.D65]=&quot;K&quot;;kl;0)+IF([.D65]=&quot;G&quot;;ge;0)+IF([.D65]=&quot;S&quot;;st;0)+IF([.D65]=&quot;E&quot;;es;0))/2*[.E65];0)" office:value-type="float" office:value="0">
            <text:p>0</text:p>
          </table:table-cell>
          <table:table-cell table:number-columns-repeated="2" table:style-name="ce187" office:value-type="string">
            <text:p>S</text:p>
          </table:table-cell>
          <table:table-cell table:style-name="ce187" office:value-type="float" office:value="80">
            <text:p>80</text:p>
          </table:table-cell>
          <table:table-cell/>
          <table:table-cell table:style-name="ce190" office:value-type="string">
            <text:p>Feuerfinger</text:p>
          </table:table-cell>
          <table:table-cell table:number-columns-repeated="1017"/>
        </table:table-row>
        <table:table-row table:style-name="ro2">
          <table:table-cell table:style-name="ce183" office:value-type="string">
            <text:p>Lederbearbeitung</text:p>
          </table:table-cell>
          <table:table-cell table:style-name="ce186" table:formula="of:=ROUND((IF([.C66]=&quot;K&quot;;kl;0)+IF([.C66]=&quot;G&quot;;ge;0)+IF([.C66]=&quot;S&quot;;st;0)+IF([.C66]=&quot;E&quot;;es;0)+IF([.D66]=&quot;K&quot;;kl;0)+IF([.D66]=&quot;G&quot;;ge;0)+IF([.D66]=&quot;S&quot;;st;0)+IF([.D66]=&quot;E&quot;;es;0))/2*[.E66];0)" office:value-type="float" office:value="0">
            <text:p>0</text:p>
          </table:table-cell>
          <table:table-cell table:number-columns-repeated="2" table:style-name="ce187" office:value-type="string">
            <text:p>G</text:p>
          </table:table-cell>
          <table:table-cell table:style-name="ce187" office:value-type="float" office:value="6">
            <text:p>6</text:p>
          </table:table-cell>
          <table:table-cell/>
          <table:table-cell table:style-name="ce190" office:value-type="string">
            <text:p>Fluch des Tieres</text:p>
          </table:table-cell>
          <table:table-cell table:number-columns-repeated="1017"/>
        </table:table-row>
        <table:table-row table:style-name="ro2">
          <table:table-cell table:style-name="ce183" office:value-type="string">
            <text:p>Lesen / Schreiben</text:p>
          </table:table-cell>
          <table:table-cell table:style-name="ce186" table:formula="of:=ROUND((IF([.C67]=&quot;K&quot;;kl;0)+IF([.C67]=&quot;G&quot;;ge;0)+IF([.C67]=&quot;S&quot;;st;0)+IF([.C67]=&quot;E&quot;;es;0)+IF([.D67]=&quot;K&quot;;kl;0)+IF([.D67]=&quot;G&quot;;ge;0)+IF([.D67]=&quot;S&quot;;st;0)+IF([.D67]=&quot;E&quot;;es;0))/2*[.E67];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Freundschaft 1</text:p>
          </table:table-cell>
          <table:table-cell table:number-columns-repeated="1017"/>
        </table:table-row>
        <table:table-row table:style-name="ro2">
          <table:table-cell table:style-name="ce183" office:value-type="string">
            <text:p>Magie binden</text:p>
          </table:table-cell>
          <table:table-cell table:style-name="ce186" table:formula="of:=ROUND((IF([.C68]=&quot;K&quot;;kl;0)+IF([.C68]=&quot;G&quot;;ge;0)+IF([.C68]=&quot;S&quot;;st;0)+IF([.C68]=&quot;E&quot;;es;0)+IF([.D68]=&quot;K&quot;;kl;0)+IF([.D68]=&quot;G&quot;;ge;0)+IF([.D68]=&quot;S&quot;;st;0)+IF([.D68]=&quot;E&quot;;es;0))/2*[.E68];0)" office:value-type="float" office:value="0">
            <text:p>0</text:p>
          </table:table-cell>
          <table:table-cell table:style-name="ce187" office:value-type="string">
            <text:p>K</text:p>
          </table:table-cell>
          <table:table-cell table:style-name="ce187" office:value-type="string">
            <text:p>E</text:p>
          </table:table-cell>
          <table:table-cell table:style-name="ce187" office:value-type="float" office:value="16">
            <text:p>16</text:p>
          </table:table-cell>
          <table:table-cell/>
          <table:table-cell table:style-name="ce190" office:value-type="string">
            <text:p>Geistersprache</text:p>
          </table:table-cell>
          <table:table-cell table:number-columns-repeated="1017"/>
        </table:table-row>
        <table:table-row table:style-name="ro2">
          <table:table-cell table:style-name="ce183" office:value-type="string">
            <text:p>Magie schreiben</text:p>
          </table:table-cell>
          <table:table-cell table:style-name="ce186" table:formula="of:=ROUND((IF([.C69]=&quot;K&quot;;kl;0)+IF([.C69]=&quot;G&quot;;ge;0)+IF([.C69]=&quot;S&quot;;st;0)+IF([.C69]=&quot;E&quot;;es;0)+IF([.D69]=&quot;K&quot;;kl;0)+IF([.D69]=&quot;G&quot;;ge;0)+IF([.D69]=&quot;S&quot;;st;0)+IF([.D69]=&quot;E&quot;;es;0))/2*[.E69];0)" office:value-type="float" office:value="0">
            <text:p>0</text:p>
          </table:table-cell>
          <table:table-cell table:style-name="ce187" office:value-type="string">
            <text:p>K</text:p>
          </table:table-cell>
          <table:table-cell table:style-name="ce187" office:value-type="string">
            <text:p>E</text:p>
          </table:table-cell>
          <table:table-cell table:style-name="ce187" office:value-type="float" office:value="8">
            <text:p>8</text:p>
          </table:table-cell>
          <table:table-cell/>
          <table:table-cell table:style-name="ce190" office:value-type="string">
            <text:p>Geistersprache</text:p>
          </table:table-cell>
          <table:table-cell table:number-columns-repeated="1017"/>
        </table:table-row>
        <table:table-row table:style-name="ro2">
          <table:table-cell table:style-name="ce183" office:value-type="string">
            <text:p>Magietheorie</text:p>
          </table:table-cell>
          <table:table-cell table:style-name="ce186" table:formula="of:=ROUND((IF([.C70]=&quot;K&quot;;kl;0)+IF([.C70]=&quot;G&quot;;ge;0)+IF([.C70]=&quot;S&quot;;st;0)+IF([.C70]=&quot;E&quot;;es;0)+IF([.D70]=&quot;K&quot;;kl;0)+IF([.D70]=&quot;G&quot;;ge;0)+IF([.D70]=&quot;S&quot;;st;0)+IF([.D70]=&quot;E&quot;;es;0))/2*[.E70];0)" office:value-type="float" office:value="0">
            <text:p>0</text:p>
          </table:table-cell>
          <table:table-cell table:number-columns-repeated="2" table:style-name="ce187" office:value-type="string">
            <text:p>K</text:p>
          </table:table-cell>
          <table:table-cell table:style-name="ce187" office:value-type="float" office:value="6">
            <text:p>6</text:p>
          </table:table-cell>
          <table:table-cell/>
          <table:table-cell table:style-name="ce190" office:value-type="string">
            <text:p>Gesinnungswandel</text:p>
          </table:table-cell>
          <table:table-cell table:number-columns-repeated="1017"/>
        </table:table-row>
        <table:table-row table:style-name="ro2">
          <table:table-cell table:style-name="ce183" office:value-type="string">
            <text:p>Materialkunde</text:p>
          </table:table-cell>
          <table:table-cell table:style-name="ce186" table:formula="of:=ROUND((IF([.C71]=&quot;K&quot;;kl;0)+IF([.C71]=&quot;G&quot;;ge;0)+IF([.C71]=&quot;S&quot;;st;0)+IF([.C71]=&quot;E&quot;;es;0)+IF([.D71]=&quot;K&quot;;kl;0)+IF([.D71]=&quot;G&quot;;ge;0)+IF([.D71]=&quot;S&quot;;st;0)+IF([.D71]=&quot;E&quot;;es;0))/2*[.E71];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Gift neutralisieren</text:p>
          </table:table-cell>
          <table:table-cell table:number-columns-repeated="1017"/>
        </table:table-row>
        <table:table-row table:style-name="ro2">
          <table:table-cell table:style-name="ce183" office:value-type="string">
            <text:p>Meditation 1</text:p>
          </table:table-cell>
          <table:table-cell table:style-name="ce186" table:formula="of:=ROUND((IF([.C72]=&quot;K&quot;;kl;0)+IF([.C72]=&quot;G&quot;;ge;0)+IF([.C72]=&quot;S&quot;;st;0)+IF([.C72]=&quot;E&quot;;es;0)+IF([.D72]=&quot;K&quot;;kl;0)+IF([.D72]=&quot;G&quot;;ge;0)+IF([.D72]=&quot;S&quot;;st;0)+IF([.D72]=&quot;E&quot;;es;0))/2*[.E72];0)" office:value-type="float" office:value="0">
            <text:p>0</text:p>
          </table:table-cell>
          <table:table-cell table:style-name="ce187" office:value-type="string">
            <text:p>K</text:p>
          </table:table-cell>
          <table:table-cell table:style-name="ce187" office:value-type="string">
            <text:p>E</text:p>
          </table:table-cell>
          <table:table-cell table:style-name="ce187" office:value-type="float" office:value="3">
            <text:p>3</text:p>
          </table:table-cell>
          <table:table-cell/>
          <table:table-cell table:style-name="ce190" office:value-type="string">
            <text:p>Großes Pech</text:p>
          </table:table-cell>
          <table:table-cell table:number-columns-repeated="1017"/>
        </table:table-row>
        <table:table-row table:style-name="ro2">
          <table:table-cell table:style-name="ce183" office:value-type="string">
            <text:p>Meditation 1-2</text:p>
          </table:table-cell>
          <table:table-cell table:style-name="ce186" table:formula="of:=ROUND((IF([.C73]=&quot;K&quot;;kl;0)+IF([.C73]=&quot;G&quot;;ge;0)+IF([.C73]=&quot;S&quot;;st;0)+IF([.C73]=&quot;E&quot;;es;0)+IF([.D73]=&quot;K&quot;;kl;0)+IF([.D73]=&quot;G&quot;;ge;0)+IF([.D73]=&quot;S&quot;;st;0)+IF([.D73]=&quot;E&quot;;es;0))/2*[.E73];0)" office:value-type="float" office:value="0">
            <text:p>0</text:p>
          </table:table-cell>
          <table:table-cell table:style-name="ce187" office:value-type="string">
            <text:p>K</text:p>
          </table:table-cell>
          <table:table-cell table:style-name="ce187" office:value-type="string">
            <text:p>E</text:p>
          </table:table-cell>
          <table:table-cell table:style-name="ce187" office:value-type="float" office:value="8">
            <text:p>8</text:p>
          </table:table-cell>
          <table:table-cell/>
          <table:table-cell table:style-name="ce190" office:value-type="string">
            <text:p>Heilung 1</text:p>
          </table:table-cell>
          <table:table-cell table:number-columns-repeated="1017"/>
        </table:table-row>
        <table:table-row table:style-name="ro2">
          <table:table-cell table:style-name="ce183" office:value-type="string">
            <text:p>Meditation 1-3</text:p>
          </table:table-cell>
          <table:table-cell table:style-name="ce186" table:formula="of:=ROUND((IF([.C74]=&quot;K&quot;;kl;0)+IF([.C74]=&quot;G&quot;;ge;0)+IF([.C74]=&quot;S&quot;;st;0)+IF([.C74]=&quot;E&quot;;es;0)+IF([.D74]=&quot;K&quot;;kl;0)+IF([.D74]=&quot;G&quot;;ge;0)+IF([.D74]=&quot;S&quot;;st;0)+IF([.D74]=&quot;E&quot;;es;0))/2*[.E74];0)" office:value-type="float" office:value="0">
            <text:p>0</text:p>
          </table:table-cell>
          <table:table-cell table:style-name="ce187" office:value-type="string">
            <text:p>K</text:p>
          </table:table-cell>
          <table:table-cell table:style-name="ce187" office:value-type="string">
            <text:p>E</text:p>
          </table:table-cell>
          <table:table-cell table:style-name="ce187" office:value-type="float" office:value="16">
            <text:p>16</text:p>
          </table:table-cell>
          <table:table-cell/>
          <table:table-cell table:style-name="ce190" office:value-type="string">
            <text:p>Heilung 2</text:p>
          </table:table-cell>
          <table:table-cell table:number-columns-repeated="1017"/>
        </table:table-row>
        <table:table-row table:style-name="ro2">
          <table:table-cell table:style-name="ce183" office:value-type="string">
            <text:p>Meditation 1-4</text:p>
          </table:table-cell>
          <table:table-cell table:style-name="ce186" table:formula="of:=ROUND((IF([.C75]=&quot;K&quot;;kl;0)+IF([.C75]=&quot;G&quot;;ge;0)+IF([.C75]=&quot;S&quot;;st;0)+IF([.C75]=&quot;E&quot;;es;0)+IF([.D75]=&quot;K&quot;;kl;0)+IF([.D75]=&quot;G&quot;;ge;0)+IF([.D75]=&quot;S&quot;;st;0)+IF([.D75]=&quot;E&quot;;es;0))/2*[.E75];0)" office:value-type="float" office:value="0">
            <text:p>0</text:p>
          </table:table-cell>
          <table:table-cell table:style-name="ce187" office:value-type="string">
            <text:p>K</text:p>
          </table:table-cell>
          <table:table-cell table:style-name="ce187" office:value-type="string">
            <text:p>E</text:p>
          </table:table-cell>
          <table:table-cell table:style-name="ce187" office:value-type="float" office:value="30">
            <text:p>30</text:p>
          </table:table-cell>
          <table:table-cell/>
          <table:table-cell table:style-name="ce190" office:value-type="string">
            <text:p>Heilung 3</text:p>
          </table:table-cell>
          <table:table-cell table:number-columns-repeated="1017"/>
        </table:table-row>
        <table:table-row table:style-name="ro2">
          <table:table-cell table:style-name="ce183" office:value-type="string">
            <text:p>Meucheln 1</text:p>
          </table:table-cell>
          <table:table-cell table:style-name="ce186" table:formula="of:=ROUND((IF([.C76]=&quot;K&quot;;kl;0)+IF([.C76]=&quot;G&quot;;ge;0)+IF([.C76]=&quot;S&quot;;st;0)+IF([.C76]=&quot;E&quot;;es;0)+IF([.D76]=&quot;K&quot;;kl;0)+IF([.D76]=&quot;G&quot;;ge;0)+IF([.D76]=&quot;S&quot;;st;0)+IF([.D76]=&quot;E&quot;;es;0))/2*[.E76];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15">
            <text:p>15</text:p>
          </table:table-cell>
          <table:table-cell/>
          <table:table-cell table:style-name="ce190" office:value-type="string">
            <text:p>Hexenhaut 1</text:p>
          </table:table-cell>
          <table:table-cell table:number-columns-repeated="1017"/>
        </table:table-row>
        <table:table-row table:style-name="ro2">
          <table:table-cell table:style-name="ce183" office:value-type="string">
            <text:p>Meucheln 1-2</text:p>
          </table:table-cell>
          <table:table-cell table:style-name="ce186" table:formula="of:=ROUND((IF([.C77]=&quot;K&quot;;kl;0)+IF([.C77]=&quot;G&quot;;ge;0)+IF([.C77]=&quot;S&quot;;st;0)+IF([.C77]=&quot;E&quot;;es;0)+IF([.D77]=&quot;K&quot;;kl;0)+IF([.D77]=&quot;G&quot;;ge;0)+IF([.D77]=&quot;S&quot;;st;0)+IF([.D77]=&quot;E&quot;;es;0))/2*[.E77];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45">
            <text:p>45</text:p>
          </table:table-cell>
          <table:table-cell/>
          <table:table-cell table:style-name="ce190" office:value-type="string">
            <text:p>Hexenhaut 2</text:p>
          </table:table-cell>
          <table:table-cell table:number-columns-repeated="1017"/>
        </table:table-row>
        <table:table-row table:style-name="ro2">
          <table:table-cell table:style-name="ce183" office:value-type="string">
            <text:p>Orientieren</text:p>
          </table:table-cell>
          <table:table-cell table:style-name="ce186" table:formula="of:=ROUND((IF([.C78]=&quot;K&quot;;kl;0)+IF([.C78]=&quot;G&quot;;ge;0)+IF([.C78]=&quot;S&quot;;st;0)+IF([.C78]=&quot;E&quot;;es;0)+IF([.D78]=&quot;K&quot;;kl;0)+IF([.D78]=&quot;G&quot;;ge;0)+IF([.D78]=&quot;S&quot;;st;0)+IF([.D78]=&quot;E&quot;;es;0))/2*[.E78];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Hexenhaut 3</text:p>
          </table:table-cell>
          <table:table-cell table:number-columns-repeated="1017"/>
        </table:table-row>
        <table:table-row table:style-name="ro2">
          <table:table-cell table:style-name="ce183" office:value-type="string">
            <text:p>Pflanzenkunde 1</text:p>
          </table:table-cell>
          <table:table-cell table:style-name="ce186" table:formula="of:=ROUND((IF([.C79]=&quot;K&quot;;kl;0)+IF([.C79]=&quot;G&quot;;ge;0)+IF([.C79]=&quot;S&quot;;st;0)+IF([.C79]=&quot;E&quot;;es;0)+IF([.D79]=&quot;K&quot;;kl;0)+IF([.D79]=&quot;G&quot;;ge;0)+IF([.D79]=&quot;S&quot;;st;0)+IF([.D79]=&quot;E&quot;;es;0))/2*[.E79];0)" office:value-type="float" office:value="0">
            <text:p>0</text:p>
          </table:table-cell>
          <table:table-cell table:number-columns-repeated="2" table:style-name="ce187" office:value-type="string">
            <text:p>K</text:p>
          </table:table-cell>
          <table:table-cell table:style-name="ce187" office:value-type="float" office:value="3">
            <text:p>3</text:p>
          </table:table-cell>
          <table:table-cell/>
          <table:table-cell table:style-name="ce190" office:value-type="string">
            <text:p>Hexenhaut 4</text:p>
          </table:table-cell>
          <table:table-cell table:number-columns-repeated="1017"/>
        </table:table-row>
        <table:table-row table:style-name="ro2">
          <table:table-cell table:style-name="ce183" office:value-type="string">
            <text:p>Pflanzenkunde 1-2</text:p>
          </table:table-cell>
          <table:table-cell table:style-name="ce186" table:formula="of:=ROUND((IF([.C80]=&quot;K&quot;;kl;0)+IF([.C80]=&quot;G&quot;;ge;0)+IF([.C80]=&quot;S&quot;;st;0)+IF([.C80]=&quot;E&quot;;es;0)+IF([.D80]=&quot;K&quot;;kl;0)+IF([.D80]=&quot;G&quot;;ge;0)+IF([.D80]=&quot;S&quot;;st;0)+IF([.D80]=&quot;E&quot;;es;0))/2*[.E80];0)" office:value-type="float" office:value="0">
            <text:p>0</text:p>
          </table:table-cell>
          <table:table-cell table:number-columns-repeated="2" table:style-name="ce187" office:value-type="string">
            <text:p>K</text:p>
          </table:table-cell>
          <table:table-cell table:style-name="ce187" office:value-type="float" office:value="7">
            <text:p>7</text:p>
          </table:table-cell>
          <table:table-cell/>
          <table:table-cell table:style-name="ce190" office:value-type="string">
            <text:p>Illusionäre Krieger</text:p>
          </table:table-cell>
          <table:table-cell table:number-columns-repeated="1017"/>
        </table:table-row>
        <table:table-row table:style-name="ro2">
          <table:table-cell table:style-name="ce183" office:value-type="string">
            <text:p>Pflanzenkunde 1-3</text:p>
          </table:table-cell>
          <table:table-cell table:style-name="ce186" table:formula="of:=ROUND((IF([.C81]=&quot;K&quot;;kl;0)+IF([.C81]=&quot;G&quot;;ge;0)+IF([.C81]=&quot;S&quot;;st;0)+IF([.C81]=&quot;E&quot;;es;0)+IF([.D81]=&quot;K&quot;;kl;0)+IF([.D81]=&quot;G&quot;;ge;0)+IF([.D81]=&quot;S&quot;;st;0)+IF([.D81]=&quot;E&quot;;es;0))/2*[.E81];0)" office:value-type="float" office:value="0">
            <text:p>0</text:p>
          </table:table-cell>
          <table:table-cell table:number-columns-repeated="2" table:style-name="ce187" office:value-type="string">
            <text:p>K</text:p>
          </table:table-cell>
          <table:table-cell table:style-name="ce187" office:value-type="float" office:value="14">
            <text:p>14</text:p>
          </table:table-cell>
          <table:table-cell/>
          <table:table-cell table:style-name="ce190" office:value-type="string">
            <text:p>Instabilität 1</text:p>
          </table:table-cell>
          <table:table-cell table:number-columns-repeated="1017"/>
        </table:table-row>
        <table:table-row table:style-name="ro2">
          <table:table-cell table:style-name="ce183" office:value-type="string">
            <text:p>Pflanzenkunde 1-4</text:p>
          </table:table-cell>
          <table:table-cell table:style-name="ce186" table:formula="of:=ROUND((IF([.C82]=&quot;K&quot;;kl;0)+IF([.C82]=&quot;G&quot;;ge;0)+IF([.C82]=&quot;S&quot;;st;0)+IF([.C82]=&quot;E&quot;;es;0)+IF([.D82]=&quot;K&quot;;kl;0)+IF([.D82]=&quot;G&quot;;ge;0)+IF([.D82]=&quot;S&quot;;st;0)+IF([.D82]=&quot;E&quot;;es;0))/2*[.E82];0)" office:value-type="float" office:value="0">
            <text:p>0</text:p>
          </table:table-cell>
          <table:table-cell table:number-columns-repeated="2" table:style-name="ce187" office:value-type="string">
            <text:p>K</text:p>
          </table:table-cell>
          <table:table-cell table:style-name="ce187" office:value-type="float" office:value="28">
            <text:p>28</text:p>
          </table:table-cell>
          <table:table-cell/>
          <table:table-cell table:style-name="ce190" office:value-type="string">
            <text:p>Instabilität 2</text:p>
          </table:table-cell>
          <table:table-cell table:number-columns-repeated="1017"/>
        </table:table-row>
        <table:table-row table:style-name="ro2">
          <table:table-cell table:style-name="ce183" office:value-type="string">
            <text:p>Ritualkunde 1</text:p>
          </table:table-cell>
          <table:table-cell table:style-name="ce186" table:formula="of:=ROUND((IF([.C83]=&quot;K&quot;;kl;0)+IF([.C83]=&quot;G&quot;;ge;0)+IF([.C83]=&quot;S&quot;;st;0)+IF([.C83]=&quot;E&quot;;es;0)+IF([.D83]=&quot;K&quot;;kl;0)+IF([.D83]=&quot;G&quot;;ge;0)+IF([.D83]=&quot;S&quot;;st;0)+IF([.D83]=&quot;E&quot;;es;0))/2*[.E83];0)" office:value-type="float" office:value="0">
            <text:p>0</text:p>
          </table:table-cell>
          <table:table-cell table:number-columns-repeated="2" table:style-name="ce187" office:value-type="string">
            <text:p>K</text:p>
          </table:table-cell>
          <table:table-cell table:style-name="ce187" office:value-type="float" office:value="6">
            <text:p>6</text:p>
          </table:table-cell>
          <table:table-cell/>
          <table:table-cell table:style-name="ce190" office:value-type="string">
            <text:p>Instabilität 3</text:p>
          </table:table-cell>
          <table:table-cell table:number-columns-repeated="1017"/>
        </table:table-row>
        <table:table-row table:style-name="ro2">
          <table:table-cell table:style-name="ce183" office:value-type="string">
            <text:p>Ritualkunde 1-2</text:p>
          </table:table-cell>
          <table:table-cell table:style-name="ce186" table:formula="of:=ROUND((IF([.C84]=&quot;K&quot;;kl;0)+IF([.C84]=&quot;G&quot;;ge;0)+IF([.C84]=&quot;S&quot;;st;0)+IF([.C84]=&quot;E&quot;;es;0)+IF([.D84]=&quot;K&quot;;kl;0)+IF([.D84]=&quot;G&quot;;ge;0)+IF([.D84]=&quot;S&quot;;st;0)+IF([.D84]=&quot;E&quot;;es;0))/2*[.E84];0)" office:value-type="float" office:value="0">
            <text:p>0</text:p>
          </table:table-cell>
          <table:table-cell table:number-columns-repeated="2" table:style-name="ce187" office:value-type="string">
            <text:p>K</text:p>
          </table:table-cell>
          <table:table-cell table:style-name="ce187" office:value-type="float" office:value="14">
            <text:p>14</text:p>
          </table:table-cell>
          <table:table-cell/>
          <table:table-cell table:style-name="ce190" office:value-type="string">
            <text:p>Instabilität 4</text:p>
          </table:table-cell>
          <table:table-cell table:number-columns-repeated="1017"/>
        </table:table-row>
        <table:table-row table:style-name="ro2">
          <table:table-cell table:style-name="ce183" office:value-type="string">
            <text:p>Ritualkunde 1-3</text:p>
          </table:table-cell>
          <table:table-cell table:style-name="ce186" table:formula="of:=ROUND((IF([.C85]=&quot;K&quot;;kl;0)+IF([.C85]=&quot;G&quot;;ge;0)+IF([.C85]=&quot;S&quot;;st;0)+IF([.C85]=&quot;E&quot;;es;0)+IF([.D85]=&quot;K&quot;;kl;0)+IF([.D85]=&quot;G&quot;;ge;0)+IF([.D85]=&quot;S&quot;;st;0)+IF([.D85]=&quot;E&quot;;es;0))/2*[.E85];0)" office:value-type="float" office:value="0">
            <text:p>0</text:p>
          </table:table-cell>
          <table:table-cell table:number-columns-repeated="2" table:style-name="ce187" office:value-type="string">
            <text:p>K</text:p>
          </table:table-cell>
          <table:table-cell table:style-name="ce187" office:value-type="float" office:value="30">
            <text:p>30</text:p>
          </table:table-cell>
          <table:table-cell/>
          <table:table-cell table:style-name="ce190" office:value-type="string">
            <text:p>Kampfstärke 1</text:p>
          </table:table-cell>
          <table:table-cell table:number-columns-repeated="1017"/>
        </table:table-row>
        <table:table-row table:style-name="ro2">
          <table:table-cell table:style-name="ce183" office:value-type="string">
            <text:p>Ritualkunde 1-4</text:p>
          </table:table-cell>
          <table:table-cell table:style-name="ce186" table:formula="of:=ROUND((IF([.C86]=&quot;K&quot;;kl;0)+IF([.C86]=&quot;G&quot;;ge;0)+IF([.C86]=&quot;S&quot;;st;0)+IF([.C86]=&quot;E&quot;;es;0)+IF([.D86]=&quot;K&quot;;kl;0)+IF([.D86]=&quot;G&quot;;ge;0)+IF([.D86]=&quot;S&quot;;st;0)+IF([.D86]=&quot;E&quot;;es;0))/2*[.E86];0)" office:value-type="float" office:value="0">
            <text:p>0</text:p>
          </table:table-cell>
          <table:table-cell table:number-columns-repeated="2" table:style-name="ce187" office:value-type="string">
            <text:p>K</text:p>
          </table:table-cell>
          <table:table-cell table:style-name="ce187" office:value-type="float" office:value="54">
            <text:p>54</text:p>
          </table:table-cell>
          <table:table-cell/>
          <table:table-cell table:style-name="ce190" office:value-type="string">
            <text:p>Kampfstärke 2</text:p>
          </table:table-cell>
          <table:table-cell table:number-columns-repeated="1017"/>
        </table:table-row>
        <table:table-row table:style-name="ro2">
          <table:table-cell table:style-name="ce183" office:value-type="string">
            <text:p>Rüstung reparieren</text:p>
          </table:table-cell>
          <table:table-cell table:style-name="ce186" table:formula="of:=ROUND((IF([.C87]=&quot;K&quot;;kl;0)+IF([.C87]=&quot;G&quot;;ge;0)+IF([.C87]=&quot;S&quot;;st;0)+IF([.C87]=&quot;E&quot;;es;0)+IF([.D87]=&quot;K&quot;;kl;0)+IF([.D87]=&quot;G&quot;;ge;0)+IF([.D87]=&quot;S&quot;;st;0)+IF([.D87]=&quot;E&quot;;es;0))/2*[.E87];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4">
            <text:p>4</text:p>
          </table:table-cell>
          <table:table-cell/>
          <table:table-cell table:style-name="ce190" office:value-type="string">
            <text:p>Kampfstärke 3</text:p>
          </table:table-cell>
          <table:table-cell table:number-columns-repeated="1017"/>
        </table:table-row>
        <table:table-row table:style-name="ro2">
          <table:table-cell table:style-name="ce183" office:value-type="string">
            <text:p>Rüstung tragen 1</text:p>
          </table:table-cell>
          <table:table-cell table:style-name="ce186" table:formula="of:=ROUND((IF([.C88]=&quot;K&quot;;kl;0)+IF([.C88]=&quot;G&quot;;ge;0)+IF([.C88]=&quot;S&quot;;st;0)+IF([.C88]=&quot;E&quot;;es;0)+IF([.D88]=&quot;K&quot;;kl;0)+IF([.D88]=&quot;G&quot;;ge;0)+IF([.D88]=&quot;S&quot;;st;0)+IF([.D88]=&quot;E&quot;;es;0))/2*[.E88];0)" office:value-type="float" office:value="0">
            <text:p>0</text:p>
          </table:table-cell>
          <table:table-cell table:number-columns-repeated="2" table:style-name="ce187" office:value-type="string">
            <text:p>S</text:p>
          </table:table-cell>
          <table:table-cell table:style-name="ce187" office:value-type="float" office:value="4">
            <text:p>4</text:p>
          </table:table-cell>
          <table:table-cell/>
          <table:table-cell table:style-name="ce190" office:value-type="string">
            <text:p>Kampfstärke 4</text:p>
          </table:table-cell>
          <table:table-cell table:number-columns-repeated="1017"/>
        </table:table-row>
        <table:table-row table:style-name="ro2">
          <table:table-cell table:style-name="ce183" office:value-type="string">
            <text:p>Rüstung tragen 1-2</text:p>
          </table:table-cell>
          <table:table-cell table:style-name="ce186" table:formula="of:=ROUND((IF([.C89]=&quot;K&quot;;kl;0)+IF([.C89]=&quot;G&quot;;ge;0)+IF([.C89]=&quot;S&quot;;st;0)+IF([.C89]=&quot;E&quot;;es;0)+IF([.D89]=&quot;K&quot;;kl;0)+IF([.D89]=&quot;G&quot;;ge;0)+IF([.D89]=&quot;S&quot;;st;0)+IF([.D89]=&quot;E&quot;;es;0))/2*[.E89];0)" office:value-type="float" office:value="0">
            <text:p>0</text:p>
          </table:table-cell>
          <table:table-cell table:number-columns-repeated="2" table:style-name="ce187" office:value-type="string">
            <text:p>S</text:p>
          </table:table-cell>
          <table:table-cell table:style-name="ce187" office:value-type="float" office:value="10">
            <text:p>10</text:p>
          </table:table-cell>
          <table:table-cell/>
          <table:table-cell table:style-name="ce190" office:value-type="string">
            <text:p>Knochenhand 1</text:p>
          </table:table-cell>
          <table:table-cell table:number-columns-repeated="1017"/>
        </table:table-row>
        <table:table-row table:style-name="ro2">
          <table:table-cell table:style-name="ce183" office:value-type="string">
            <text:p>Rüstung tragen 1-3</text:p>
          </table:table-cell>
          <table:table-cell table:style-name="ce186" table:formula="of:=ROUND((IF([.C90]=&quot;K&quot;;kl;0)+IF([.C90]=&quot;G&quot;;ge;0)+IF([.C90]=&quot;S&quot;;st;0)+IF([.C90]=&quot;E&quot;;es;0)+IF([.D90]=&quot;K&quot;;kl;0)+IF([.D90]=&quot;G&quot;;ge;0)+IF([.D90]=&quot;S&quot;;st;0)+IF([.D90]=&quot;E&quot;;es;0))/2*[.E90];0)" office:value-type="float" office:value="0">
            <text:p>0</text:p>
          </table:table-cell>
          <table:table-cell table:number-columns-repeated="2" table:style-name="ce187" office:value-type="string">
            <text:p>S</text:p>
          </table:table-cell>
          <table:table-cell table:style-name="ce187" office:value-type="float" office:value="19">
            <text:p>19</text:p>
          </table:table-cell>
          <table:table-cell/>
          <table:table-cell table:style-name="ce190" office:value-type="string">
            <text:p>Knochenhand 2</text:p>
          </table:table-cell>
          <table:table-cell table:number-columns-repeated="1017"/>
        </table:table-row>
        <table:table-row table:style-name="ro2">
          <table:table-cell table:style-name="ce183" office:value-type="string">
            <text:p>Rüstung tragen 1-4</text:p>
          </table:table-cell>
          <table:table-cell table:style-name="ce186" table:formula="of:=ROUND((IF([.C91]=&quot;K&quot;;kl;0)+IF([.C91]=&quot;G&quot;;ge;0)+IF([.C91]=&quot;S&quot;;st;0)+IF([.C91]=&quot;E&quot;;es;0)+IF([.D91]=&quot;K&quot;;kl;0)+IF([.D91]=&quot;G&quot;;ge;0)+IF([.D91]=&quot;S&quot;;st;0)+IF([.D91]=&quot;E&quot;;es;0))/2*[.E91];0)" office:value-type="float" office:value="0">
            <text:p>0</text:p>
          </table:table-cell>
          <table:table-cell table:number-columns-repeated="2" table:style-name="ce187" office:value-type="string">
            <text:p>S</text:p>
          </table:table-cell>
          <table:table-cell table:style-name="ce187" office:value-type="float" office:value="32">
            <text:p>32</text:p>
          </table:table-cell>
          <table:table-cell/>
          <table:table-cell table:style-name="ce190" office:value-type="string">
            <text:p>Kontrolliere Dämon 1</text:p>
          </table:table-cell>
          <table:table-cell table:number-columns-repeated="1017"/>
        </table:table-row>
        <table:table-row table:style-name="ro2">
          <table:table-cell table:style-name="ce183" office:value-type="string">
            <text:p>Rüstungsschmied 1</text:p>
          </table:table-cell>
          <table:table-cell table:style-name="ce186" table:formula="of:=ROUND((IF([.C92]=&quot;K&quot;;kl;0)+IF([.C92]=&quot;G&quot;;ge;0)+IF([.C92]=&quot;S&quot;;st;0)+IF([.C92]=&quot;E&quot;;es;0)+IF([.D92]=&quot;K&quot;;kl;0)+IF([.D92]=&quot;G&quot;;ge;0)+IF([.D92]=&quot;S&quot;;st;0)+IF([.D92]=&quot;E&quot;;es;0))/2*[.E92];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8">
            <text:p>8</text:p>
          </table:table-cell>
          <table:table-cell/>
          <table:table-cell table:style-name="ce190" office:value-type="string">
            <text:p>Kontrolliere Dämon 2</text:p>
          </table:table-cell>
          <table:table-cell table:number-columns-repeated="1017"/>
        </table:table-row>
        <table:table-row table:style-name="ro2">
          <table:table-cell table:style-name="ce183" office:value-type="string">
            <text:p>Rüstungsschmied 1-2</text:p>
          </table:table-cell>
          <table:table-cell table:style-name="ce186" table:formula="of:=ROUND((IF([.C93]=&quot;K&quot;;kl;0)+IF([.C93]=&quot;G&quot;;ge;0)+IF([.C93]=&quot;S&quot;;st;0)+IF([.C93]=&quot;E&quot;;es;0)+IF([.D93]=&quot;K&quot;;kl;0)+IF([.D93]=&quot;G&quot;;ge;0)+IF([.D93]=&quot;S&quot;;st;0)+IF([.D93]=&quot;E&quot;;es;0))/2*[.E93];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20">
            <text:p>20</text:p>
          </table:table-cell>
          <table:table-cell/>
          <table:table-cell table:style-name="ce190" office:value-type="string">
            <text:p>Krankheit 1</text:p>
          </table:table-cell>
          <table:table-cell table:number-columns-repeated="1017"/>
        </table:table-row>
        <table:table-row table:style-name="ro2">
          <table:table-cell table:style-name="ce183" office:value-type="string">
            <text:p>Schätzen</text:p>
          </table:table-cell>
          <table:table-cell table:style-name="ce186" table:formula="of:=ROUND((IF([.C94]=&quot;K&quot;;kl;0)+IF([.C94]=&quot;G&quot;;ge;0)+IF([.C94]=&quot;S&quot;;st;0)+IF([.C94]=&quot;E&quot;;es;0)+IF([.D94]=&quot;K&quot;;kl;0)+IF([.D94]=&quot;G&quot;;ge;0)+IF([.D94]=&quot;S&quot;;st;0)+IF([.D94]=&quot;E&quot;;es;0))/2*[.E94];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Krankheit 2</text:p>
          </table:table-cell>
          <table:table-cell table:number-columns-repeated="1017"/>
        </table:table-row>
        <table:table-row table:style-name="ro2">
          <table:table-cell table:style-name="ce183" office:value-type="string">
            <text:p>Schild tragen 1</text:p>
          </table:table-cell>
          <table:table-cell table:style-name="ce186" table:formula="of:=ROUND((IF([.C95]=&quot;K&quot;;kl;0)+IF([.C95]=&quot;G&quot;;ge;0)+IF([.C95]=&quot;S&quot;;st;0)+IF([.C95]=&quot;E&quot;;es;0)+IF([.D95]=&quot;K&quot;;kl;0)+IF([.D95]=&quot;G&quot;;ge;0)+IF([.D95]=&quot;S&quot;;st;0)+IF([.D95]=&quot;E&quot;;es;0))/2*[.E95];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4">
            <text:p>4</text:p>
          </table:table-cell>
          <table:table-cell/>
          <table:table-cell table:style-name="ce190" office:value-type="string">
            <text:p>Krankheit 3</text:p>
          </table:table-cell>
          <table:table-cell table:number-columns-repeated="1017"/>
        </table:table-row>
        <table:table-row table:style-name="ro2">
          <table:table-cell table:style-name="ce183" office:value-type="string">
            <text:p>Schild tragen 1-2</text:p>
          </table:table-cell>
          <table:table-cell table:style-name="ce186" table:formula="of:=ROUND((IF([.C96]=&quot;K&quot;;kl;0)+IF([.C96]=&quot;G&quot;;ge;0)+IF([.C96]=&quot;S&quot;;st;0)+IF([.C96]=&quot;E&quot;;es;0)+IF([.D96]=&quot;K&quot;;kl;0)+IF([.D96]=&quot;G&quot;;ge;0)+IF([.D96]=&quot;S&quot;;st;0)+IF([.D96]=&quot;E&quot;;es;0))/2*[.E96];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10">
            <text:p>10</text:p>
          </table:table-cell>
          <table:table-cell/>
          <table:table-cell table:style-name="ce190" office:value-type="string">
            <text:p>Krankheit 4</text:p>
          </table:table-cell>
          <table:table-cell table:number-columns-repeated="1017"/>
        </table:table-row>
        <table:table-row table:style-name="ro2">
          <table:table-cell table:style-name="ce183" office:value-type="string">
            <text:p>Schild tragen 1-3</text:p>
          </table:table-cell>
          <table:table-cell table:style-name="ce186" table:formula="of:=ROUND((IF([.C97]=&quot;K&quot;;kl;0)+IF([.C97]=&quot;G&quot;;ge;0)+IF([.C97]=&quot;S&quot;;st;0)+IF([.C97]=&quot;E&quot;;es;0)+IF([.D97]=&quot;K&quot;;kl;0)+IF([.D97]=&quot;G&quot;;ge;0)+IF([.D97]=&quot;S&quot;;st;0)+IF([.D97]=&quot;E&quot;;es;0))/2*[.E97];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19">
            <text:p>19</text:p>
          </table:table-cell>
          <table:table-cell/>
          <table:table-cell table:style-name="ce190" office:value-type="string">
            <text:p>Lähmung</text:p>
          </table:table-cell>
          <table:table-cell table:number-columns-repeated="1017"/>
        </table:table-row>
        <table:table-row table:style-name="ro2">
          <table:table-cell table:style-name="ce183" office:value-type="string">
            <text:p>Schild tragen 1-4</text:p>
          </table:table-cell>
          <table:table-cell table:style-name="ce186" table:formula="of:=ROUND((IF([.C98]=&quot;K&quot;;kl;0)+IF([.C98]=&quot;G&quot;;ge;0)+IF([.C98]=&quot;S&quot;;st;0)+IF([.C98]=&quot;E&quot;;es;0)+IF([.D98]=&quot;K&quot;;kl;0)+IF([.D98]=&quot;G&quot;;ge;0)+IF([.D98]=&quot;S&quot;;st;0)+IF([.D98]=&quot;E&quot;;es;0))/2*[.E98];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32">
            <text:p>32</text:p>
          </table:table-cell>
          <table:table-cell/>
          <table:table-cell table:style-name="ce190" office:value-type="string">
            <text:p>Leiche beleben 1</text:p>
          </table:table-cell>
          <table:table-cell table:number-columns-repeated="1017"/>
        </table:table-row>
        <table:table-row table:style-name="ro2">
          <table:table-cell table:style-name="ce183" office:value-type="string">
            <text:p>Schlösser öffnen 1</text:p>
          </table:table-cell>
          <table:table-cell table:style-name="ce186" table:formula="of:=ROUND((IF([.C99]=&quot;K&quot;;kl;0)+IF([.C99]=&quot;G&quot;;ge;0)+IF([.C99]=&quot;S&quot;;st;0)+IF([.C99]=&quot;E&quot;;es;0)+IF([.D99]=&quot;K&quot;;kl;0)+IF([.D99]=&quot;G&quot;;ge;0)+IF([.D99]=&quot;S&quot;;st;0)+IF([.D99]=&quot;E&quot;;es;0))/2*[.E99];0)" office:value-type="float" office:value="0">
            <text:p>0</text:p>
          </table:table-cell>
          <table:table-cell table:number-columns-repeated="2" table:style-name="ce187" office:value-type="string">
            <text:p>G</text:p>
          </table:table-cell>
          <table:table-cell table:style-name="ce187" office:value-type="float" office:value="5">
            <text:p>5</text:p>
          </table:table-cell>
          <table:table-cell/>
          <table:table-cell table:style-name="ce190" office:value-type="string">
            <text:p>Leiche beleben 2</text:p>
          </table:table-cell>
          <table:table-cell table:number-columns-repeated="1017"/>
        </table:table-row>
        <table:table-row table:style-name="ro2">
          <table:table-cell table:style-name="ce183" office:value-type="string">
            <text:p>Schlösser öffnen 1-2</text:p>
          </table:table-cell>
          <table:table-cell table:style-name="ce186" table:formula="of:=ROUND((IF([.C100]=&quot;K&quot;;kl;0)+IF([.C100]=&quot;G&quot;;ge;0)+IF([.C100]=&quot;S&quot;;st;0)+IF([.C100]=&quot;E&quot;;es;0)+IF([.D100]=&quot;K&quot;;kl;0)+IF([.D100]=&quot;G&quot;;ge;0)+IF([.D100]=&quot;S&quot;;st;0)+IF([.D100]=&quot;E&quot;;es;0))/2*[.E100];0)" office:value-type="float" office:value="0">
            <text:p>0</text:p>
          </table:table-cell>
          <table:table-cell table:number-columns-repeated="2" table:style-name="ce187" office:value-type="string">
            <text:p>G</text:p>
          </table:table-cell>
          <table:table-cell table:style-name="ce187" office:value-type="float" office:value="12">
            <text:p>12</text:p>
          </table:table-cell>
          <table:table-cell/>
          <table:table-cell table:style-name="ce190" office:value-type="string">
            <text:p>Leiche beleben 3</text:p>
          </table:table-cell>
          <table:table-cell table:number-columns-repeated="1017"/>
        </table:table-row>
        <table:table-row table:style-name="ro2">
          <table:table-cell table:style-name="ce183" office:value-type="string">
            <text:p>Schlösser öffnen 1-3</text:p>
          </table:table-cell>
          <table:table-cell table:style-name="ce186" table:formula="of:=ROUND((IF([.C101]=&quot;K&quot;;kl;0)+IF([.C101]=&quot;G&quot;;ge;0)+IF([.C101]=&quot;S&quot;;st;0)+IF([.C101]=&quot;E&quot;;es;0)+IF([.D101]=&quot;K&quot;;kl;0)+IF([.D101]=&quot;G&quot;;ge;0)+IF([.D101]=&quot;S&quot;;st;0)+IF([.D101]=&quot;E&quot;;es;0))/2*[.E101];0)" office:value-type="float" office:value="0">
            <text:p>0</text:p>
          </table:table-cell>
          <table:table-cell table:number-columns-repeated="2" table:style-name="ce187" office:value-type="string">
            <text:p>G</text:p>
          </table:table-cell>
          <table:table-cell table:style-name="ce187" office:value-type="float" office:value="22">
            <text:p>22</text:p>
          </table:table-cell>
          <table:table-cell/>
          <table:table-cell table:style-name="ce190" office:value-type="string">
            <text:p>Licht 1</text:p>
          </table:table-cell>
          <table:table-cell table:number-columns-repeated="1017"/>
        </table:table-row>
        <table:table-row table:style-name="ro2">
          <table:table-cell table:style-name="ce183" office:value-type="string">
            <text:p>Schlösser öffnen 1-4</text:p>
          </table:table-cell>
          <table:table-cell table:style-name="ce186" table:formula="of:=ROUND((IF([.C102]=&quot;K&quot;;kl;0)+IF([.C102]=&quot;G&quot;;ge;0)+IF([.C102]=&quot;S&quot;;st;0)+IF([.C102]=&quot;E&quot;;es;0)+IF([.D102]=&quot;K&quot;;kl;0)+IF([.D102]=&quot;G&quot;;ge;0)+IF([.D102]=&quot;S&quot;;st;0)+IF([.D102]=&quot;E&quot;;es;0))/2*[.E102];0)" office:value-type="float" office:value="0">
            <text:p>0</text:p>
          </table:table-cell>
          <table:table-cell table:number-columns-repeated="2" table:style-name="ce187" office:value-type="string">
            <text:p>G</text:p>
          </table:table-cell>
          <table:table-cell table:style-name="ce187" office:value-type="float" office:value="40">
            <text:p>40</text:p>
          </table:table-cell>
          <table:table-cell/>
          <table:table-cell table:style-name="ce190" office:value-type="string">
            <text:p>Licht 2</text:p>
          </table:table-cell>
          <table:table-cell table:number-columns-repeated="1017"/>
        </table:table-row>
        <table:table-row table:style-name="ro2">
          <table:table-cell table:style-name="ce183" office:value-type="string">
            <text:p>Sprache leicht</text:p>
          </table:table-cell>
          <table:table-cell table:style-name="ce186" table:formula="of:=ROUND((IF([.C103]=&quot;K&quot;;kl;0)+IF([.C103]=&quot;G&quot;;ge;0)+IF([.C103]=&quot;S&quot;;st;0)+IF([.C103]=&quot;E&quot;;es;0)+IF([.D103]=&quot;K&quot;;kl;0)+IF([.D103]=&quot;G&quot;;ge;0)+IF([.D103]=&quot;S&quot;;st;0)+IF([.D103]=&quot;E&quot;;es;0))/2*[.E103];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Liebe</text:p>
          </table:table-cell>
          <table:table-cell table:number-columns-repeated="1017"/>
        </table:table-row>
        <table:table-row table:style-name="ro2">
          <table:table-cell table:style-name="ce183" office:value-type="string">
            <text:p>Sprache schwer</text:p>
          </table:table-cell>
          <table:table-cell table:style-name="ce186" table:formula="of:=ROUND((IF([.C104]=&quot;K&quot;;kl;0)+IF([.C104]=&quot;G&quot;;ge;0)+IF([.C104]=&quot;S&quot;;st;0)+IF([.C104]=&quot;E&quot;;es;0)+IF([.D104]=&quot;K&quot;;kl;0)+IF([.D104]=&quot;G&quot;;ge;0)+IF([.D104]=&quot;S&quot;;st;0)+IF([.D104]=&quot;E&quot;;es;0))/2*[.E104];0)" office:value-type="float" office:value="0">
            <text:p>0</text:p>
          </table:table-cell>
          <table:table-cell table:number-columns-repeated="2" table:style-name="ce187" office:value-type="string">
            <text:p>K</text:p>
          </table:table-cell>
          <table:table-cell table:style-name="ce187" office:value-type="float" office:value="6">
            <text:p>6</text:p>
          </table:table-cell>
          <table:table-cell/>
          <table:table-cell table:style-name="ce190" office:value-type="string">
            <text:p>Mag. Rüstung 1</text:p>
          </table:table-cell>
          <table:table-cell table:number-columns-repeated="1017"/>
        </table:table-row>
        <table:table-row table:style-name="ro2">
          <table:table-cell table:style-name="ce183" office:value-type="string">
            <text:p>Spuren legen/lesen 1</text:p>
          </table:table-cell>
          <table:table-cell table:style-name="ce186" table:formula="of:=ROUND((IF([.C105]=&quot;K&quot;;kl;0)+IF([.C105]=&quot;G&quot;;ge;0)+IF([.C105]=&quot;S&quot;;st;0)+IF([.C105]=&quot;E&quot;;es;0)+IF([.D105]=&quot;K&quot;;kl;0)+IF([.D105]=&quot;G&quot;;ge;0)+IF([.D105]=&quot;S&quot;;st;0)+IF([.D105]=&quot;E&quot;;es;0))/2*[.E105];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4">
            <text:p>4</text:p>
          </table:table-cell>
          <table:table-cell/>
          <table:table-cell table:style-name="ce190" office:value-type="string">
            <text:p>Mag. Rüstung 2</text:p>
          </table:table-cell>
          <table:table-cell table:number-columns-repeated="1017"/>
        </table:table-row>
        <table:table-row table:style-name="ro2">
          <table:table-cell table:style-name="ce183" office:value-type="string">
            <text:p>Spuren legen/lesen 1-2</text:p>
          </table:table-cell>
          <table:table-cell table:style-name="ce186" table:formula="of:=ROUND((IF([.C106]=&quot;K&quot;;kl;0)+IF([.C106]=&quot;G&quot;;ge;0)+IF([.C106]=&quot;S&quot;;st;0)+IF([.C106]=&quot;E&quot;;es;0)+IF([.D106]=&quot;K&quot;;kl;0)+IF([.D106]=&quot;G&quot;;ge;0)+IF([.D106]=&quot;S&quot;;st;0)+IF([.D106]=&quot;E&quot;;es;0))/2*[.E106];0)" office:value-type="float" office:value="0">
            <text:p>0</text:p>
          </table:table-cell>
          <table:table-cell table:style-name="ce187" office:value-type="string">
            <text:p>G</text:p>
          </table:table-cell>
          <table:table-cell table:style-name="ce187" office:value-type="string">
            <text:p>K</text:p>
          </table:table-cell>
          <table:table-cell table:style-name="ce187" office:value-type="float" office:value="10">
            <text:p>10</text:p>
          </table:table-cell>
          <table:table-cell/>
          <table:table-cell table:style-name="ce190" office:value-type="string">
            <text:p>Mag. Rüstung 3</text:p>
          </table:table-cell>
          <table:table-cell table:number-columns-repeated="1017"/>
        </table:table-row>
        <table:table-row table:style-name="ro2">
          <table:table-cell table:style-name="ce183" office:value-type="string">
            <text:p>Stille Magie 1</text:p>
          </table:table-cell>
          <table:table-cell table:style-name="ce186" table:formula="of:=ROUND((IF([.C107]=&quot;K&quot;;kl;0)+IF([.C107]=&quot;G&quot;;ge;0)+IF([.C107]=&quot;S&quot;;st;0)+IF([.C107]=&quot;E&quot;;es;0)+IF([.D107]=&quot;K&quot;;kl;0)+IF([.D107]=&quot;G&quot;;ge;0)+IF([.D107]=&quot;S&quot;;st;0)+IF([.D107]=&quot;E&quot;;es;0))/2*[.E107];0)" office:value-type="float" office:value="0">
            <text:p>0</text:p>
          </table:table-cell>
          <table:table-cell table:number-columns-repeated="2" table:style-name="ce187" office:value-type="string">
            <text:p>E</text:p>
          </table:table-cell>
          <table:table-cell table:style-name="ce187" office:value-type="float" office:value="6">
            <text:p>6</text:p>
          </table:table-cell>
          <table:table-cell/>
          <table:table-cell table:style-name="ce190" office:value-type="string">
            <text:p>Mag. Rüstung 4</text:p>
          </table:table-cell>
          <table:table-cell table:number-columns-repeated="1017"/>
        </table:table-row>
        <table:table-row table:style-name="ro2">
          <table:table-cell table:style-name="ce183" office:value-type="string">
            <text:p>Stille Magie 2</text:p>
          </table:table-cell>
          <table:table-cell table:style-name="ce186" table:formula="of:=ROUND((IF([.C108]=&quot;K&quot;;kl;0)+IF([.C108]=&quot;G&quot;;ge;0)+IF([.C108]=&quot;S&quot;;st;0)+IF([.C108]=&quot;E&quot;;es;0)+IF([.D108]=&quot;K&quot;;kl;0)+IF([.D108]=&quot;G&quot;;ge;0)+IF([.D108]=&quot;S&quot;;st;0)+IF([.D108]=&quot;E&quot;;es;0))/2*[.E108];0)" office:value-type="float" office:value="0">
            <text:p>0</text:p>
          </table:table-cell>
          <table:table-cell table:number-columns-repeated="2" table:style-name="ce187" office:value-type="string">
            <text:p>E</text:p>
          </table:table-cell>
          <table:table-cell table:style-name="ce187" office:value-type="float" office:value="12">
            <text:p>12</text:p>
          </table:table-cell>
          <table:table-cell/>
          <table:table-cell table:style-name="ce190" office:value-type="string">
            <text:p>Magie brechen</text:p>
          </table:table-cell>
          <table:table-cell table:number-columns-repeated="1017"/>
        </table:table-row>
        <table:table-row table:style-name="ro2">
          <table:table-cell table:style-name="ce183" office:value-type="string">
            <text:p>Stille Magie 3</text:p>
          </table:table-cell>
          <table:table-cell table:style-name="ce186" table:formula="of:=ROUND((IF([.C109]=&quot;K&quot;;kl;0)+IF([.C109]=&quot;G&quot;;ge;0)+IF([.C109]=&quot;S&quot;;st;0)+IF([.C109]=&quot;E&quot;;es;0)+IF([.D109]=&quot;K&quot;;kl;0)+IF([.D109]=&quot;G&quot;;ge;0)+IF([.D109]=&quot;S&quot;;st;0)+IF([.D109]=&quot;E&quot;;es;0))/2*[.E109];0)" office:value-type="float" office:value="0">
            <text:p>0</text:p>
          </table:table-cell>
          <table:table-cell table:number-columns-repeated="2" table:style-name="ce187" office:value-type="string">
            <text:p>E</text:p>
          </table:table-cell>
          <table:table-cell table:style-name="ce187" office:value-type="float" office:value="18">
            <text:p>18</text:p>
          </table:table-cell>
          <table:table-cell/>
          <table:table-cell table:style-name="ce190" office:value-type="string">
            <text:p>Magie übertragen</text:p>
          </table:table-cell>
          <table:table-cell table:number-columns-repeated="1017"/>
        </table:table-row>
        <table:table-row table:style-name="ro3">
          <table:table-cell table:style-name="ce183" office:value-type="string">
            <text:p>Stille Magie 4</text:p>
          </table:table-cell>
          <table:table-cell table:style-name="ce186" table:formula="of:=ROUND((IF([.C110]=&quot;K&quot;;kl;0)+IF([.C110]=&quot;G&quot;;ge;0)+IF([.C110]=&quot;S&quot;;st;0)+IF([.C110]=&quot;E&quot;;es;0)+IF([.D110]=&quot;K&quot;;kl;0)+IF([.D110]=&quot;G&quot;;ge;0)+IF([.D110]=&quot;S&quot;;st;0)+IF([.D110]=&quot;E&quot;;es;0))/2*[.E110];0)" office:value-type="float" office:value="0">
            <text:p>0</text:p>
          </table:table-cell>
          <table:table-cell table:number-columns-repeated="2" table:style-name="ce187" office:value-type="string">
            <text:p>E</text:p>
          </table:table-cell>
          <table:table-cell table:style-name="ce187" office:value-type="float" office:value="24">
            <text:p>24</text:p>
          </table:table-cell>
          <table:table-cell/>
          <table:table-cell table:style-name="ce190" office:value-type="string">
            <text:p>Magieanalyse 1</text:p>
          </table:table-cell>
          <table:table-cell table:number-columns-repeated="1017"/>
        </table:table-row>
        <table:table-row table:style-name="ro3">
          <table:table-cell table:style-name="ce183" office:value-type="string">
            <text:p>Taschendiebstahl</text:p>
          </table:table-cell>
          <table:table-cell table:style-name="ce186" table:formula="of:=ROUND((IF([.C111]=&quot;K&quot;;kl;0)+IF([.C111]=&quot;G&quot;;ge;0)+IF([.C111]=&quot;S&quot;;st;0)+IF([.C111]=&quot;E&quot;;es;0)+IF([.D111]=&quot;K&quot;;kl;0)+IF([.D111]=&quot;G&quot;;ge;0)+IF([.D111]=&quot;S&quot;;st;0)+IF([.D111]=&quot;E&quot;;es;0))/2*[.E111];0)" office:value-type="float" office:value="0">
            <text:p>0</text:p>
          </table:table-cell>
          <table:table-cell table:number-columns-repeated="2" table:style-name="ce187" office:value-type="string">
            <text:p>G</text:p>
          </table:table-cell>
          <table:table-cell table:style-name="ce187" office:value-type="float" office:value="10">
            <text:p>10</text:p>
          </table:table-cell>
          <table:table-cell/>
          <table:table-cell table:style-name="ce190" office:value-type="string">
            <text:p>Magieanalyse 2</text:p>
          </table:table-cell>
          <table:table-cell table:number-columns-repeated="1017"/>
        </table:table-row>
        <table:table-row table:style-name="ro3">
          <table:table-cell table:style-name="ce183" office:value-type="string">
            <text:p>Tierekunde</text:p>
          </table:table-cell>
          <table:table-cell table:style-name="ce186" table:formula="of:=ROUND((IF([.C112]=&quot;K&quot;;kl;0)+IF([.C112]=&quot;G&quot;;ge;0)+IF([.C112]=&quot;S&quot;;st;0)+IF([.C112]=&quot;E&quot;;es;0)+IF([.D112]=&quot;K&quot;;kl;0)+IF([.D112]=&quot;G&quot;;ge;0)+IF([.D112]=&quot;S&quot;;st;0)+IF([.D112]=&quot;E&quot;;es;0))/2*[.E112];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Magieraub 1</text:p>
          </table:table-cell>
          <table:table-cell table:number-columns-repeated="1017"/>
        </table:table-row>
        <table:table-row table:style-name="ro3">
          <table:table-cell table:style-name="ce183" office:value-type="string">
            <text:p>Waffenschmied 1</text:p>
          </table:table-cell>
          <table:table-cell table:style-name="ce186" table:formula="of:=ROUND((IF([.C113]=&quot;K&quot;;kl;0)+IF([.C113]=&quot;G&quot;;ge;0)+IF([.C113]=&quot;S&quot;;st;0)+IF([.C113]=&quot;E&quot;;es;0)+IF([.D113]=&quot;K&quot;;kl;0)+IF([.D113]=&quot;G&quot;;ge;0)+IF([.D113]=&quot;S&quot;;st;0)+IF([.D113]=&quot;E&quot;;es;0))/2*[.E113];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8">
            <text:p>8</text:p>
          </table:table-cell>
          <table:table-cell/>
          <table:table-cell table:style-name="ce190" office:value-type="string">
            <text:p>Magieraub 2</text:p>
          </table:table-cell>
          <table:table-cell table:number-columns-repeated="1017"/>
        </table:table-row>
        <table:table-row table:style-name="ro2">
          <table:table-cell table:style-name="ce183" office:value-type="string">
            <text:p>Waffenschmied 1-2</text:p>
          </table:table-cell>
          <table:table-cell table:style-name="ce186" table:formula="of:=ROUND((IF([.C114]=&quot;K&quot;;kl;0)+IF([.C114]=&quot;G&quot;;ge;0)+IF([.C114]=&quot;S&quot;;st;0)+IF([.C114]=&quot;E&quot;;es;0)+IF([.D114]=&quot;K&quot;;kl;0)+IF([.D114]=&quot;G&quot;;ge;0)+IF([.D114]=&quot;S&quot;;st;0)+IF([.D114]=&quot;E&quot;;es;0))/2*[.E114];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20">
            <text:p>20</text:p>
          </table:table-cell>
          <table:table-cell/>
          <table:table-cell table:style-name="ce190" office:value-type="string">
            <text:p>Magische Aura erkennen</text:p>
          </table:table-cell>
          <table:table-cell table:number-columns-repeated="1017"/>
        </table:table-row>
        <table:table-row table:style-name="ro2">
          <table:table-cell table:style-name="ce183" office:value-type="string">
            <text:p>Wissen um Dämonen 1</text:p>
          </table:table-cell>
          <table:table-cell table:style-name="ce186" table:formula="of:=ROUND((IF([.C115]=&quot;K&quot;;kl;0)+IF([.C115]=&quot;G&quot;;ge;0)+IF([.C115]=&quot;S&quot;;st;0)+IF([.C115]=&quot;E&quot;;es;0)+IF([.D115]=&quot;K&quot;;kl;0)+IF([.D115]=&quot;G&quot;;ge;0)+IF([.D115]=&quot;S&quot;;st;0)+IF([.D115]=&quot;E&quot;;es;0))/2*[.E115];0)" office:value-type="float" office:value="0">
            <text:p>0</text:p>
          </table:table-cell>
          <table:table-cell table:number-columns-repeated="2" table:style-name="ce187" office:value-type="string">
            <text:p>K</text:p>
          </table:table-cell>
          <table:table-cell table:style-name="ce187" office:value-type="float" office:value="3">
            <text:p>3</text:p>
          </table:table-cell>
          <table:table-cell/>
          <table:table-cell table:style-name="ce190" office:value-type="string">
            <text:p>Magische Suche</text:p>
          </table:table-cell>
          <table:table-cell table:number-columns-repeated="1017"/>
        </table:table-row>
        <table:table-row table:style-name="ro2">
          <table:table-cell table:style-name="ce183" office:value-type="string">
            <text:p>Wissen um Dämonen 1-2</text:p>
          </table:table-cell>
          <table:table-cell table:style-name="ce186" table:formula="of:=ROUND((IF([.C116]=&quot;K&quot;;kl;0)+IF([.C116]=&quot;G&quot;;ge;0)+IF([.C116]=&quot;S&quot;;st;0)+IF([.C116]=&quot;E&quot;;es;0)+IF([.D116]=&quot;K&quot;;kl;0)+IF([.D116]=&quot;G&quot;;ge;0)+IF([.D116]=&quot;S&quot;;st;0)+IF([.D116]=&quot;E&quot;;es;0))/2*[.E116];0)" office:value-type="float" office:value="0">
            <text:p>0</text:p>
          </table:table-cell>
          <table:table-cell table:number-columns-repeated="2" table:style-name="ce187" office:value-type="string">
            <text:p>K</text:p>
          </table:table-cell>
          <table:table-cell table:style-name="ce187" office:value-type="float" office:value="7">
            <text:p>7</text:p>
          </table:table-cell>
          <table:table-cell/>
          <table:table-cell table:style-name="ce190" office:value-type="string">
            <text:p>Magische Waffe 1</text:p>
          </table:table-cell>
          <table:table-cell table:number-columns-repeated="1017"/>
        </table:table-row>
        <table:table-row table:style-name="ro2">
          <table:table-cell table:style-name="ce183" office:value-type="string">
            <text:p>Wissen um Dämonen 1-3</text:p>
          </table:table-cell>
          <table:table-cell table:style-name="ce186" table:formula="of:=ROUND((IF([.C117]=&quot;K&quot;;kl;0)+IF([.C117]=&quot;G&quot;;ge;0)+IF([.C117]=&quot;S&quot;;st;0)+IF([.C117]=&quot;E&quot;;es;0)+IF([.D117]=&quot;K&quot;;kl;0)+IF([.D117]=&quot;G&quot;;ge;0)+IF([.D117]=&quot;S&quot;;st;0)+IF([.D117]=&quot;E&quot;;es;0))/2*[.E117];0)" office:value-type="float" office:value="0">
            <text:p>0</text:p>
          </table:table-cell>
          <table:table-cell table:number-columns-repeated="2" table:style-name="ce187" office:value-type="string">
            <text:p>K</text:p>
          </table:table-cell>
          <table:table-cell table:style-name="ce187" office:value-type="float" office:value="13">
            <text:p>13</text:p>
          </table:table-cell>
          <table:table-cell/>
          <table:table-cell table:style-name="ce190" office:value-type="string">
            <text:p>Magische Waffe 2</text:p>
          </table:table-cell>
          <table:table-cell table:number-columns-repeated="1017"/>
        </table:table-row>
        <table:table-row table:style-name="ro2">
          <table:table-cell table:style-name="ce183" office:value-type="string">
            <text:p>Wissen um Geschichte</text:p>
          </table:table-cell>
          <table:table-cell table:style-name="ce186" table:formula="of:=ROUND((IF([.C118]=&quot;K&quot;;kl;0)+IF([.C118]=&quot;G&quot;;ge;0)+IF([.C118]=&quot;S&quot;;st;0)+IF([.C118]=&quot;E&quot;;es;0)+IF([.D118]=&quot;K&quot;;kl;0)+IF([.D118]=&quot;G&quot;;ge;0)+IF([.D118]=&quot;S&quot;;st;0)+IF([.D118]=&quot;E&quot;;es;0))/2*[.E118];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Magische Waffe 3</text:p>
          </table:table-cell>
          <table:table-cell table:number-columns-repeated="1017"/>
        </table:table-row>
        <table:table-row table:style-name="ro2">
          <table:table-cell table:style-name="ce183" office:value-type="string">
            <text:p>Wissen um Heraldik</text:p>
          </table:table-cell>
          <table:table-cell table:style-name="ce186" table:formula="of:=ROUND((IF([.C119]=&quot;K&quot;;kl;0)+IF([.C119]=&quot;G&quot;;ge;0)+IF([.C119]=&quot;S&quot;;st;0)+IF([.C119]=&quot;E&quot;;es;0)+IF([.D119]=&quot;K&quot;;kl;0)+IF([.D119]=&quot;G&quot;;ge;0)+IF([.D119]=&quot;S&quot;;st;0)+IF([.D119]=&quot;E&quot;;es;0))/2*[.E119];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Magischer Bote</text:p>
          </table:table-cell>
          <table:table-cell table:number-columns-repeated="1017"/>
        </table:table-row>
        <table:table-row table:style-name="ro2">
          <table:table-cell table:style-name="ce183" office:value-type="string">
            <text:p>Wissen um Legenden</text:p>
          </table:table-cell>
          <table:table-cell table:style-name="ce186" table:formula="of:=ROUND((IF([.C120]=&quot;K&quot;;kl;0)+IF([.C120]=&quot;G&quot;;ge;0)+IF([.C120]=&quot;S&quot;;st;0)+IF([.C120]=&quot;E&quot;;es;0)+IF([.D120]=&quot;K&quot;;kl;0)+IF([.D120]=&quot;G&quot;;ge;0)+IF([.D120]=&quot;S&quot;;st;0)+IF([.D120]=&quot;E&quot;;es;0))/2*[.E120];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Magischer Fluch</text:p>
          </table:table-cell>
          <table:table-cell table:number-columns-repeated="1017"/>
        </table:table-row>
        <table:table-row table:style-name="ro2">
          <table:table-cell table:style-name="ce183" office:value-type="string">
            <text:p>Wissen um mythische Kreaturen 1</text:p>
          </table:table-cell>
          <table:table-cell table:style-name="ce186" table:formula="of:=ROUND((IF([.C121]=&quot;K&quot;;kl;0)+IF([.C121]=&quot;G&quot;;ge;0)+IF([.C121]=&quot;S&quot;;st;0)+IF([.C121]=&quot;E&quot;;es;0)+IF([.D121]=&quot;K&quot;;kl;0)+IF([.D121]=&quot;G&quot;;ge;0)+IF([.D121]=&quot;S&quot;;st;0)+IF([.D121]=&quot;E&quot;;es;0))/2*[.E121];0)" office:value-type="float" office:value="0">
            <text:p>0</text:p>
          </table:table-cell>
          <table:table-cell table:number-columns-repeated="2" table:style-name="ce187" office:value-type="string">
            <text:p>K</text:p>
          </table:table-cell>
          <table:table-cell table:style-name="ce187" office:value-type="float" office:value="3">
            <text:p>3</text:p>
          </table:table-cell>
          <table:table-cell/>
          <table:table-cell table:style-name="ce190" office:value-type="string">
            <text:p>Maskiere Gestalt</text:p>
          </table:table-cell>
          <table:table-cell table:number-columns-repeated="1017"/>
        </table:table-row>
        <table:table-row table:style-name="ro2">
          <table:table-cell table:style-name="ce183" office:value-type="string">
            <text:p>Wissen um mythische Kreaturen 1-2</text:p>
          </table:table-cell>
          <table:table-cell table:style-name="ce186" table:formula="of:=ROUND((IF([.C122]=&quot;K&quot;;kl;0)+IF([.C122]=&quot;G&quot;;ge;0)+IF([.C122]=&quot;S&quot;;st;0)+IF([.C122]=&quot;E&quot;;es;0)+IF([.D122]=&quot;K&quot;;kl;0)+IF([.D122]=&quot;G&quot;;ge;0)+IF([.D122]=&quot;S&quot;;st;0)+IF([.D122]=&quot;E&quot;;es;0))/2*[.E122];0)" office:value-type="float" office:value="0">
            <text:p>0</text:p>
          </table:table-cell>
          <table:table-cell table:number-columns-repeated="2" table:style-name="ce187" office:value-type="string">
            <text:p>K</text:p>
          </table:table-cell>
          <table:table-cell table:style-name="ce187" office:value-type="float" office:value="7">
            <text:p>7</text:p>
          </table:table-cell>
          <table:table-cell/>
          <table:table-cell table:style-name="ce190" office:value-type="string">
            <text:p>Naturgeist befehligen</text:p>
          </table:table-cell>
          <table:table-cell table:number-columns-repeated="1017"/>
        </table:table-row>
        <table:table-row table:style-name="ro2">
          <table:table-cell table:style-name="ce183" office:value-type="string">
            <text:p>Wissen um mythische Kreaturen 1-3</text:p>
          </table:table-cell>
          <table:table-cell table:style-name="ce186" table:formula="of:=ROUND((IF([.C123]=&quot;K&quot;;kl;0)+IF([.C123]=&quot;G&quot;;ge;0)+IF([.C123]=&quot;S&quot;;st;0)+IF([.C123]=&quot;E&quot;;es;0)+IF([.D123]=&quot;K&quot;;kl;0)+IF([.D123]=&quot;G&quot;;ge;0)+IF([.D123]=&quot;S&quot;;st;0)+IF([.D123]=&quot;E&quot;;es;0))/2*[.E123];0)" office:value-type="float" office:value="0">
            <text:p>0</text:p>
          </table:table-cell>
          <table:table-cell table:number-columns-repeated="2" table:style-name="ce187" office:value-type="string">
            <text:p>K</text:p>
          </table:table-cell>
          <table:table-cell table:style-name="ce187" office:value-type="float" office:value="13">
            <text:p>13</text:p>
          </table:table-cell>
          <table:table-cell/>
          <table:table-cell table:style-name="ce190" office:value-type="string">
            <text:p>Naturgeist rufen</text:p>
          </table:table-cell>
          <table:table-cell table:number-columns-repeated="1017"/>
        </table:table-row>
        <table:table-row table:style-name="ro2">
          <table:table-cell table:style-name="ce183" office:value-type="string">
            <text:p>Wissen um Religionen</text:p>
          </table:table-cell>
          <table:table-cell table:style-name="ce186" table:formula="of:=ROUND((IF([.C124]=&quot;K&quot;;kl;0)+IF([.C124]=&quot;G&quot;;ge;0)+IF([.C124]=&quot;S&quot;;st;0)+IF([.C124]=&quot;E&quot;;es;0)+IF([.D124]=&quot;K&quot;;kl;0)+IF([.D124]=&quot;G&quot;;ge;0)+IF([.D124]=&quot;S&quot;;st;0)+IF([.D124]=&quot;E&quot;;es;0))/2*[.E124];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Nebelform</text:p>
          </table:table-cell>
          <table:table-cell table:number-columns-repeated="1017"/>
        </table:table-row>
        <table:table-row table:style-name="ro3">
          <table:table-cell table:style-name="ce183" office:value-type="string">
            <text:p>Wissen um Runen&amp; Symbole (Anz Kultur)</text:p>
          </table:table-cell>
          <table:table-cell table:style-name="ce186" table:formula="of:=ROUND((IF([.C125]=&quot;K&quot;;kl;0)+IF([.C125]=&quot;G&quot;;ge;0)+IF([.C125]=&quot;S&quot;;st;0)+IF([.C125]=&quot;E&quot;;es;0)+IF([.D125]=&quot;K&quot;;kl;0)+IF([.D125]=&quot;G&quot;;ge;0)+IF([.D125]=&quot;S&quot;;st;0)+IF([.D125]=&quot;E&quot;;es;0))/2*[.E125];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Nekromantische Heilung 1</text:p>
          </table:table-cell>
          <table:table-cell table:number-columns-repeated="1017"/>
        </table:table-row>
        <table:table-row table:style-name="ro3">
          <table:table-cell table:style-name="ce183" office:value-type="string">
            <text:p>Wissen um spez. Rasse</text:p>
          </table:table-cell>
          <table:table-cell table:style-name="ce186" table:formula="of:=ROUND((IF([.C126]=&quot;K&quot;;kl;0)+IF([.C126]=&quot;G&quot;;ge;0)+IF([.C126]=&quot;S&quot;;st;0)+IF([.C126]=&quot;E&quot;;es;0)+IF([.D126]=&quot;K&quot;;kl;0)+IF([.D126]=&quot;G&quot;;ge;0)+IF([.D126]=&quot;S&quot;;st;0)+IF([.D126]=&quot;E&quot;;es;0))/2*[.E126];0)" office:value-type="float" office:value="0">
            <text:p>0</text:p>
          </table:table-cell>
          <table:table-cell table:number-columns-repeated="2" table:style-name="ce187" office:value-type="string">
            <text:p>K</text:p>
          </table:table-cell>
          <table:table-cell table:style-name="ce187" office:value-type="float" office:value="4">
            <text:p>4</text:p>
          </table:table-cell>
          <table:table-cell/>
          <table:table-cell table:style-name="ce190" office:value-type="string">
            <text:p>Nekromantische Heilung 2</text:p>
          </table:table-cell>
          <table:table-cell table:number-columns-repeated="1017"/>
        </table:table-row>
        <table:table-row table:style-name="ro3">
          <table:table-cell table:style-name="ce183" office:value-type="string">
            <text:p>Wissen um Untote 1</text:p>
          </table:table-cell>
          <table:table-cell table:style-name="ce186" table:formula="of:=ROUND((IF([.C127]=&quot;K&quot;;kl;0)+IF([.C127]=&quot;G&quot;;ge;0)+IF([.C127]=&quot;S&quot;;st;0)+IF([.C127]=&quot;E&quot;;es;0)+IF([.D127]=&quot;K&quot;;kl;0)+IF([.D127]=&quot;G&quot;;ge;0)+IF([.D127]=&quot;S&quot;;st;0)+IF([.D127]=&quot;E&quot;;es;0))/2*[.E127];0)" office:value-type="float" office:value="0">
            <text:p>0</text:p>
          </table:table-cell>
          <table:table-cell table:number-columns-repeated="2" table:style-name="ce187" office:value-type="string">
            <text:p>K</text:p>
          </table:table-cell>
          <table:table-cell table:style-name="ce187" office:value-type="float" office:value="3">
            <text:p>3</text:p>
          </table:table-cell>
          <table:table-cell/>
          <table:table-cell table:style-name="ce190" office:value-type="string">
            <text:p>Nekromantische Heilung 3</text:p>
          </table:table-cell>
          <table:table-cell table:number-columns-repeated="1017"/>
        </table:table-row>
        <table:table-row table:style-name="ro3">
          <table:table-cell table:style-name="ce183" office:value-type="string">
            <text:p>Wissen um Untote 1-2</text:p>
          </table:table-cell>
          <table:table-cell table:style-name="ce186" table:formula="of:=ROUND((IF([.C128]=&quot;K&quot;;kl;0)+IF([.C128]=&quot;G&quot;;ge;0)+IF([.C128]=&quot;S&quot;;st;0)+IF([.C128]=&quot;E&quot;;es;0)+IF([.D128]=&quot;K&quot;;kl;0)+IF([.D128]=&quot;G&quot;;ge;0)+IF([.D128]=&quot;S&quot;;st;0)+IF([.D128]=&quot;E&quot;;es;0))/2*[.E128];0)" office:value-type="float" office:value="0">
            <text:p>0</text:p>
          </table:table-cell>
          <table:table-cell table:number-columns-repeated="2" table:style-name="ce187" office:value-type="string">
            <text:p>K</text:p>
          </table:table-cell>
          <table:table-cell table:style-name="ce187" office:value-type="float" office:value="7">
            <text:p>7</text:p>
          </table:table-cell>
          <table:table-cell/>
          <table:table-cell table:style-name="ce190" office:value-type="string">
            <text:p>Nekromantische Heilung 4</text:p>
          </table:table-cell>
          <table:table-cell table:number-columns-repeated="1017"/>
        </table:table-row>
        <table:table-row table:style-name="ro2">
          <table:table-cell table:style-name="ce183" office:value-type="string">
            <text:p>Wissen um Untote 1-3</text:p>
          </table:table-cell>
          <table:table-cell table:style-name="ce186" table:formula="of:=ROUND((IF([.C129]=&quot;K&quot;;kl;0)+IF([.C129]=&quot;G&quot;;ge;0)+IF([.C129]=&quot;S&quot;;st;0)+IF([.C129]=&quot;E&quot;;es;0)+IF([.D129]=&quot;K&quot;;kl;0)+IF([.D129]=&quot;G&quot;;ge;0)+IF([.D129]=&quot;S&quot;;st;0)+IF([.D129]=&quot;E&quot;;es;0))/2*[.E129];0)" office:value-type="float" office:value="0">
            <text:p>0</text:p>
          </table:table-cell>
          <table:table-cell table:number-columns-repeated="2" table:style-name="ce187" office:value-type="string">
            <text:p>K</text:p>
          </table:table-cell>
          <table:table-cell table:style-name="ce187" office:value-type="float" office:value="13">
            <text:p>13</text:p>
          </table:table-cell>
          <table:table-cell/>
          <table:table-cell table:style-name="ce190" office:value-type="string">
            <text:p>Orakel 1</text:p>
          </table:table-cell>
          <table:table-cell table:number-columns-repeated="1017"/>
        </table:table-row>
        <table:table-row table:style-name="ro2">
          <table:table-cell table:style-name="ce183" table:formula="of:=&quot;-- WAFFENFERTIGKEITEN --&quot;" office:value-type="string" office:string-value="-- WAFFENFERTIGKEITEN --">
            <text:p>-- WAFFENFERTIGKEITEN --</text:p>
          </table:table-cell>
          <table:table-cell table:style-name="ce186"/>
          <table:table-cell table:style-name="ce187" table:number-columns-repeated="3"/>
          <table:table-cell/>
          <table:table-cell table:style-name="ce190" office:value-type="string">
            <text:p>Orakel 2</text:p>
          </table:table-cell>
          <table:table-cell table:number-columns-repeated="1017"/>
        </table:table-row>
        <table:table-row table:style-name="ro3">
          <table:table-cell table:style-name="ce184" office:value-type="string">
            <text:p>Armbrust</text:p>
          </table:table-cell>
          <table:table-cell table:style-name="ce184" table:formula="of:=ROUND((IF([.C131]=&quot;K&quot;;kl;0)+IF([.C131]=&quot;G&quot;;ge;0)+IF([.C131]=&quot;S&quot;;st;0)+IF([.C131]=&quot;E&quot;;es;0)+IF([.D131]=&quot;K&quot;;kl;0)+IF([.D131]=&quot;G&quot;;ge;0)+IF([.D131]=&quot;S&quot;;st;0)+IF([.D131]=&quot;E&quot;;es;0))/2*[.E131];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18">
            <text:p>18</text:p>
          </table:table-cell>
          <table:table-cell/>
          <table:table-cell table:style-name="ce190" office:value-type="string">
            <text:p>Queste</text:p>
          </table:table-cell>
          <table:table-cell table:number-columns-repeated="1017"/>
        </table:table-row>
        <table:table-row table:style-name="ro2">
          <table:table-cell table:style-name="ce184" office:value-type="string">
            <text:p>Axt</text:p>
          </table:table-cell>
          <table:table-cell table:style-name="ce184" table:formula="of:=ROUND((IF([.C132]=&quot;K&quot;;kl;0)+IF([.C132]=&quot;G&quot;;ge;0)+IF([.C132]=&quot;S&quot;;st;0)+IF([.C132]=&quot;E&quot;;es;0)+IF([.D132]=&quot;K&quot;;kl;0)+IF([.D132]=&quot;G&quot;;ge;0)+IF([.D132]=&quot;S&quot;;st;0)+IF([.D132]=&quot;E&quot;;es;0))/2*[.E132];0)" office:value-type="float" office:value="0">
            <text:p>0</text:p>
          </table:table-cell>
          <table:table-cell table:style-name="ce187" office:value-type="string">
            <text:p>G</text:p>
          </table:table-cell>
          <table:table-cell table:style-name="ce187" office:value-type="string">
            <text:p>S</text:p>
          </table:table-cell>
          <table:table-cell table:style-name="ce187" office:value-type="float" office:value="7">
            <text:p>7</text:p>
          </table:table-cell>
          <table:table-cell/>
          <table:table-cell table:style-name="ce190" office:value-type="string">
            <text:p>Reparieren</text:p>
          </table:table-cell>
          <table:table-cell table:number-columns-repeated="1017"/>
        </table:table-row>
        <table:table-row table:style-name="ro2">
          <table:table-cell table:style-name="ce184" office:value-type="string">
            <text:p>Bastardschwert</text:p>
          </table:table-cell>
          <table:table-cell table:style-name="ce184" table:formula="of:=ROUND((IF([.C133]=&quot;K&quot;;kl;0)+IF([.C133]=&quot;G&quot;;ge;0)+IF([.C133]=&quot;S&quot;;st;0)+IF([.C133]=&quot;E&quot;;es;0)+IF([.D133]=&quot;K&quot;;kl;0)+IF([.D133]=&quot;G&quot;;ge;0)+IF([.D133]=&quot;S&quot;;st;0)+IF([.D133]=&quot;E&quot;;es;0))/2*[.E133];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1">
            <text:p>11</text:p>
          </table:table-cell>
          <table:table-cell/>
          <table:table-cell table:style-name="ce190" office:value-type="string">
            <text:p>Rufe dunkle Macht</text:p>
          </table:table-cell>
          <table:table-cell table:number-columns-repeated="1017"/>
        </table:table-row>
        <table:table-row table:style-name="ro2">
          <table:table-cell table:style-name="ce184" office:value-type="string">
            <text:p>Blasrohr</text:p>
          </table:table-cell>
          <table:table-cell table:style-name="ce184" table:formula="of:=ROUND((IF([.C134]=&quot;K&quot;;kl;0)+IF([.C134]=&quot;G&quot;;ge;0)+IF([.C134]=&quot;S&quot;;st;0)+IF([.C134]=&quot;E&quot;;es;0)+IF([.D134]=&quot;K&quot;;kl;0)+IF([.D134]=&quot;G&quot;;ge;0)+IF([.D134]=&quot;S&quot;;st;0)+IF([.D134]=&quot;E&quot;;es;0))/2*[.E134];0)" office:value-type="float" office:value="0">
            <text:p>0</text:p>
          </table:table-cell>
          <table:table-cell table:number-columns-repeated="2" table:style-name="ce187" office:value-type="string">
            <text:p>G</text:p>
          </table:table-cell>
          <table:table-cell table:style-name="ce190" office:value-type="float" office:value="7">
            <text:p>7</text:p>
          </table:table-cell>
          <table:table-cell/>
          <table:table-cell table:style-name="ce190" office:value-type="string">
            <text:p>Rufe Elementar</text:p>
          </table:table-cell>
          <table:table-cell table:number-columns-repeated="1017"/>
        </table:table-row>
        <table:table-row table:style-name="ro2">
          <table:table-cell table:style-name="ce184" office:value-type="string">
            <text:p>Bogen</text:p>
          </table:table-cell>
          <table:table-cell table:style-name="ce184" table:formula="of:=ROUND((IF([.C135]=&quot;K&quot;;kl;0)+IF([.C135]=&quot;G&quot;;ge;0)+IF([.C135]=&quot;S&quot;;st;0)+IF([.C135]=&quot;E&quot;;es;0)+IF([.D135]=&quot;K&quot;;kl;0)+IF([.D135]=&quot;G&quot;;ge;0)+IF([.D135]=&quot;S&quot;;st;0)+IF([.D135]=&quot;E&quot;;es;0))/2*[.E135];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6">
            <text:p>16</text:p>
          </table:table-cell>
          <table:table-cell/>
          <table:table-cell table:style-name="ce190" office:value-type="string">
            <text:p>Rufe Schutzherrn</text:p>
          </table:table-cell>
          <table:table-cell table:number-columns-repeated="1017"/>
        </table:table-row>
        <table:table-row table:style-name="ro2">
          <table:table-cell table:style-name="ce184" office:value-type="string">
            <text:p>Dolch</text:p>
          </table:table-cell>
          <table:table-cell table:style-name="ce184" table:formula="of:=ROUND((IF([.C136]=&quot;K&quot;;kl;0)+IF([.C136]=&quot;G&quot;;ge;0)+IF([.C136]=&quot;S&quot;;st;0)+IF([.C136]=&quot;E&quot;;es;0)+IF([.D136]=&quot;K&quot;;kl;0)+IF([.D136]=&quot;G&quot;;ge;0)+IF([.D136]=&quot;S&quot;;st;0)+IF([.D136]=&quot;E&quot;;es;0))/2*[.E136];0)" office:value-type="float" office:value="0">
            <text:p>0</text:p>
          </table:table-cell>
          <table:table-cell table:number-columns-repeated="2" table:style-name="ce187" office:value-type="string">
            <text:p>G</text:p>
          </table:table-cell>
          <table:table-cell table:style-name="ce190" office:value-type="float" office:value="4">
            <text:p>4</text:p>
          </table:table-cell>
          <table:table-cell/>
          <table:table-cell table:style-name="ce190" office:value-type="string">
            <text:p>Rüstung erhitzen 1</text:p>
          </table:table-cell>
          <table:table-cell table:number-columns-repeated="1017"/>
        </table:table-row>
        <table:table-row table:style-name="ro2">
          <table:table-cell table:style-name="ce184" office:value-type="string">
            <text:p>Kurzschwert</text:p>
          </table:table-cell>
          <table:table-cell table:style-name="ce184" table:formula="of:=ROUND((IF([.C137]=&quot;K&quot;;kl;0)+IF([.C137]=&quot;G&quot;;ge;0)+IF([.C137]=&quot;S&quot;;st;0)+IF([.C137]=&quot;E&quot;;es;0)+IF([.D137]=&quot;K&quot;;kl;0)+IF([.D137]=&quot;G&quot;;ge;0)+IF([.D137]=&quot;S&quot;;st;0)+IF([.D137]=&quot;E&quot;;es;0))/2*[.E137];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6">
            <text:p>6</text:p>
          </table:table-cell>
          <table:table-cell/>
          <table:table-cell table:style-name="ce190" office:value-type="string">
            <text:p>Rüstung erhitzen 2</text:p>
          </table:table-cell>
          <table:table-cell table:number-columns-repeated="1017"/>
        </table:table-row>
        <table:table-row table:style-name="ro2">
          <table:table-cell table:style-name="ce184" office:value-type="string">
            <text:p>Schlagw. beweglich</text:p>
          </table:table-cell>
          <table:table-cell table:style-name="ce184" table:formula="of:=ROUND((IF([.C138]=&quot;K&quot;;kl;0)+IF([.C138]=&quot;G&quot;;ge;0)+IF([.C138]=&quot;S&quot;;st;0)+IF([.C138]=&quot;E&quot;;es;0)+IF([.D138]=&quot;K&quot;;kl;0)+IF([.D138]=&quot;G&quot;;ge;0)+IF([.D138]=&quot;S&quot;;st;0)+IF([.D138]=&quot;E&quot;;es;0))/2*[.E138];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1">
            <text:p>11</text:p>
          </table:table-cell>
          <table:table-cell/>
          <table:table-cell table:style-name="ce190" office:value-type="string">
            <text:p>Scheintod</text:p>
          </table:table-cell>
          <table:table-cell table:number-columns-repeated="1017"/>
        </table:table-row>
        <table:table-row table:style-name="ro2">
          <table:table-cell table:style-name="ce184" office:value-type="string">
            <text:p>Schlagw unbeweglich</text:p>
          </table:table-cell>
          <table:table-cell table:style-name="ce184" table:formula="of:=ROUND((IF([.C139]=&quot;K&quot;;kl;0)+IF([.C139]=&quot;G&quot;;ge;0)+IF([.C139]=&quot;S&quot;;st;0)+IF([.C139]=&quot;E&quot;;es;0)+IF([.D139]=&quot;K&quot;;kl;0)+IF([.D139]=&quot;G&quot;;ge;0)+IF([.D139]=&quot;S&quot;;st;0)+IF([.D139]=&quot;E&quot;;es;0))/2*[.E139];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9">
            <text:p>9</text:p>
          </table:table-cell>
          <table:table-cell/>
          <table:table-cell table:style-name="ce190" office:value-type="string">
            <text:p>Schildbrecher 1</text:p>
          </table:table-cell>
          <table:table-cell table:number-columns-repeated="1017"/>
        </table:table-row>
        <table:table-row table:style-name="ro2">
          <table:table-cell table:style-name="ce184" office:value-type="string">
            <text:p>Schwert</text:p>
          </table:table-cell>
          <table:table-cell table:style-name="ce184" table:formula="of:=ROUND((IF([.C140]=&quot;K&quot;;kl;0)+IF([.C140]=&quot;G&quot;;ge;0)+IF([.C140]=&quot;S&quot;;st;0)+IF([.C140]=&quot;E&quot;;es;0)+IF([.D140]=&quot;K&quot;;kl;0)+IF([.D140]=&quot;G&quot;;ge;0)+IF([.D140]=&quot;S&quot;;st;0)+IF([.D140]=&quot;E&quot;;es;0))/2*[.E140];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0">
            <text:p>10</text:p>
          </table:table-cell>
          <table:table-cell/>
          <table:table-cell table:style-name="ce190" office:value-type="string">
            <text:p>Schlaf 1</text:p>
          </table:table-cell>
          <table:table-cell table:number-columns-repeated="1017"/>
        </table:table-row>
        <table:table-row table:style-name="ro2">
          <table:table-cell table:style-name="ce184" office:value-type="string">
            <text:p>Stangenwaffe kurz</text:p>
          </table:table-cell>
          <table:table-cell table:style-name="ce184" table:formula="of:=ROUND((IF([.C141]=&quot;K&quot;;kl;0)+IF([.C141]=&quot;G&quot;;ge;0)+IF([.C141]=&quot;S&quot;;st;0)+IF([.C141]=&quot;E&quot;;es;0)+IF([.D141]=&quot;K&quot;;kl;0)+IF([.D141]=&quot;G&quot;;ge;0)+IF([.D141]=&quot;S&quot;;st;0)+IF([.D141]=&quot;E&quot;;es;0))/2*[.E141];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2">
            <text:p>12</text:p>
          </table:table-cell>
          <table:table-cell/>
          <table:table-cell table:style-name="ce190" office:value-type="string">
            <text:p>Schmerz 1</text:p>
          </table:table-cell>
          <table:table-cell table:number-columns-repeated="1017"/>
        </table:table-row>
        <table:table-row table:style-name="ro2">
          <table:table-cell table:style-name="ce184" office:value-type="string">
            <text:p>Stangenwaffe lang</text:p>
          </table:table-cell>
          <table:table-cell table:style-name="ce184" table:formula="of:=ROUND((IF([.C142]=&quot;K&quot;;kl;0)+IF([.C142]=&quot;G&quot;;ge;0)+IF([.C142]=&quot;S&quot;;st;0)+IF([.C142]=&quot;E&quot;;es;0)+IF([.D142]=&quot;K&quot;;kl;0)+IF([.D142]=&quot;G&quot;;ge;0)+IF([.D142]=&quot;S&quot;;st;0)+IF([.D142]=&quot;E&quot;;es;0))/2*[.E142];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6">
            <text:p>16</text:p>
          </table:table-cell>
          <table:table-cell/>
          <table:table-cell table:style-name="ce190" office:value-type="string">
            <text:p>Schmerz 2</text:p>
          </table:table-cell>
          <table:table-cell table:number-columns-repeated="1017"/>
        </table:table-row>
        <table:table-row table:style-name="ro2">
          <table:table-cell table:style-name="ce184" office:value-type="string">
            <text:p>Wurfwaffe</text:p>
          </table:table-cell>
          <table:table-cell table:style-name="ce184" table:formula="of:=ROUND((IF([.C143]=&quot;K&quot;;kl;0)+IF([.C143]=&quot;G&quot;;ge;0)+IF([.C143]=&quot;S&quot;;st;0)+IF([.C143]=&quot;E&quot;;es;0)+IF([.D143]=&quot;K&quot;;kl;0)+IF([.D143]=&quot;G&quot;;ge;0)+IF([.D143]=&quot;S&quot;;st;0)+IF([.D143]=&quot;E&quot;;es;0))/2*[.E143];0)" office:value-type="float" office:value="0">
            <text:p>0</text:p>
          </table:table-cell>
          <table:table-cell table:number-columns-repeated="2" table:style-name="ce187" office:value-type="string">
            <text:p>G</text:p>
          </table:table-cell>
          <table:table-cell table:style-name="ce190" office:value-type="float" office:value="6">
            <text:p>6</text:p>
          </table:table-cell>
          <table:table-cell/>
          <table:table-cell table:style-name="ce190" office:value-type="string">
            <text:p>Schmerz 3</text:p>
          </table:table-cell>
          <table:table-cell table:number-columns-repeated="1017"/>
        </table:table-row>
        <table:table-row table:style-name="ro2">
          <table:table-cell table:style-name="ce184" office:value-type="string">
            <text:p>Zweihandaxt</text:p>
          </table:table-cell>
          <table:table-cell table:style-name="ce184" table:formula="of:=ROUND((IF([.C144]=&quot;K&quot;;kl;0)+IF([.C144]=&quot;G&quot;;ge;0)+IF([.C144]=&quot;S&quot;;st;0)+IF([.C144]=&quot;E&quot;;es;0)+IF([.D144]=&quot;K&quot;;kl;0)+IF([.D144]=&quot;G&quot;;ge;0)+IF([.D144]=&quot;S&quot;;st;0)+IF([.D144]=&quot;E&quot;;es;0))/2*[.E144];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3">
            <text:p>13</text:p>
          </table:table-cell>
          <table:table-cell/>
          <table:table-cell table:style-name="ce190" office:value-type="string">
            <text:p>Schockgriff 1</text:p>
          </table:table-cell>
          <table:table-cell table:number-columns-repeated="1017"/>
        </table:table-row>
        <table:table-row table:style-name="ro2">
          <table:table-cell table:style-name="ce184" office:value-type="string">
            <text:p>Zweihänder</text:p>
          </table:table-cell>
          <table:table-cell table:style-name="ce184" table:formula="of:=ROUND((IF([.C145]=&quot;K&quot;;kl;0)+IF([.C145]=&quot;G&quot;;ge;0)+IF([.C145]=&quot;S&quot;;st;0)+IF([.C145]=&quot;E&quot;;es;0)+IF([.D145]=&quot;K&quot;;kl;0)+IF([.D145]=&quot;G&quot;;ge;0)+IF([.D145]=&quot;S&quot;;st;0)+IF([.D145]=&quot;E&quot;;es;0))/2*[.E145];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5">
            <text:p>15</text:p>
          </table:table-cell>
          <table:table-cell/>
          <table:table-cell table:style-name="ce190" office:value-type="string">
            <text:p>Schockgriff 2</text:p>
          </table:table-cell>
          <table:table-cell table:number-columns-repeated="1017"/>
        </table:table-row>
        <table:table-row table:style-name="ro2">
          <table:table-cell table:style-name="ce184" office:value-type="string">
            <text:p>Zweihandschlagw.</text:p>
          </table:table-cell>
          <table:table-cell table:style-name="ce184" table:formula="of:=ROUND((IF([.C146]=&quot;K&quot;;kl;0)+IF([.C146]=&quot;G&quot;;ge;0)+IF([.C146]=&quot;S&quot;;st;0)+IF([.C146]=&quot;E&quot;;es;0)+IF([.D146]=&quot;K&quot;;kl;0)+IF([.D146]=&quot;G&quot;;ge;0)+IF([.D146]=&quot;S&quot;;st;0)+IF([.D146]=&quot;E&quot;;es;0))/2*[.E146];0)" office:value-type="float" office:value="0">
            <text:p>0</text:p>
          </table:table-cell>
          <table:table-cell table:style-name="ce187" office:value-type="string">
            <text:p>G</text:p>
          </table:table-cell>
          <table:table-cell table:style-name="ce187" office:value-type="string">
            <text:p>S</text:p>
          </table:table-cell>
          <table:table-cell table:style-name="ce190" office:value-type="float" office:value="15">
            <text:p>15</text:p>
          </table:table-cell>
          <table:table-cell/>
          <table:table-cell table:style-name="ce190" office:value-type="string">
            <text:p>Schockgriff 3</text:p>
          </table:table-cell>
          <table:table-cell table:number-columns-repeated="1017"/>
        </table:table-row>
        <table:table-row table:style-name="ro2">
          <table:table-cell table:style-name="ce184" table:formula="of:=&quot;-- SELBST ERSTELLTE FERTIGKEITEN --&quot;" office:value-type="string" office:string-value="-- SELBST ERSTELLTE FERTIGKEITEN --">
            <text:p>-- SELBST ERSTELLTE FERTIGKEITEN --</text:p>
          </table:table-cell>
          <table:table-cell table:style-name="ce184"/>
          <table:table-cell table:style-name="ce187" table:number-columns-repeated="2"/>
          <table:table-cell table:style-name="ce190"/>
          <table:table-cell/>
          <table:table-cell table:style-name="ce190" office:value-type="string">
            <text:p>Schockgriff 4</text:p>
          </table:table-cell>
          <table:table-cell table:number-columns-repeated="1017"/>
        </table:table-row>
        <table:table-row table:style-name="ro2">
          <table:table-cell table:style-name="ce185" office:value-type="string">
            <text:p>Fertigkeit 1</text:p>
          </table:table-cell>
          <table:table-cell table:style-name="ce184" table:formula="of:=ROUND((IF([.C148]=&quot;K&quot;;kl;0)+IF([.C148]=&quot;G&quot;;ge;0)+IF([.C148]=&quot;S&quot;;st;0)+IF([.C148]=&quot;E&quot;;es;0)+IF([.D148]=&quot;K&quot;;kl;0)+IF([.D148]=&quot;G&quot;;ge;0)+IF([.D148]=&quot;S&quot;;st;0)+IF([.D148]=&quot;E&quot;;es;0))/2*[.E148];0)" office:value-type="float" office:value="0">
            <text:p>0</text:p>
          </table:table-cell>
          <table:table-cell table:style-name="ce188" office:value-type="string">
            <text:p>S</text:p>
          </table:table-cell>
          <table:table-cell table:style-name="ce188" office:value-type="string">
            <text:p>G</text:p>
          </table:table-cell>
          <table:table-cell table:style-name="ce191" office:value-type="float" office:value="5">
            <text:p>5</text:p>
          </table:table-cell>
          <table:table-cell/>
          <table:table-cell table:style-name="ce190" office:value-type="string">
            <text:p>Schutz vor Magie 1</text:p>
          </table:table-cell>
          <table:table-cell table:number-columns-repeated="1017"/>
        </table:table-row>
        <table:table-row table:style-name="ro2">
          <table:table-cell table:style-name="ce185" office:value-type="string">
            <text:p>Fertigkeit 2</text:p>
          </table:table-cell>
          <table:table-cell table:style-name="ce184" table:formula="of:=ROUND((IF([.C149]=&quot;K&quot;;kl;0)+IF([.C149]=&quot;G&quot;;ge;0)+IF([.C149]=&quot;S&quot;;st;0)+IF([.C149]=&quot;E&quot;;es;0)+IF([.D149]=&quot;K&quot;;kl;0)+IF([.D149]=&quot;G&quot;;ge;0)+IF([.D149]=&quot;S&quot;;st;0)+IF([.D149]=&quot;E&quot;;es;0))/2*[.E149];0)" office:value-type="float" office:value="0">
            <text:p>0</text:p>
          </table:table-cell>
          <table:table-cell table:number-columns-repeated="2" table:style-name="ce188" office:value-type="string">
            <text:p>K</text:p>
          </table:table-cell>
          <table:table-cell table:style-name="ce191" office:value-type="float" office:value="6">
            <text:p>6</text:p>
          </table:table-cell>
          <table:table-cell/>
          <table:table-cell table:style-name="ce190" office:value-type="string">
            <text:p>Schutz vor Magie 2</text:p>
          </table:table-cell>
          <table:table-cell table:number-columns-repeated="1017"/>
        </table:table-row>
        <table:table-row table:style-name="ro2">
          <table:table-cell table:style-name="ce185" office:value-type="string">
            <text:p>Wissen: Recht (Dalriada)</text:p>
          </table:table-cell>
          <table:table-cell table:style-name="ce184" table:formula="of:=ROUND((IF([.C150]=&quot;K&quot;;kl;0)+IF([.C150]=&quot;G&quot;;ge;0)+IF([.C150]=&quot;S&quot;;st;0)+IF([.C150]=&quot;E&quot;;es;0)+IF([.D150]=&quot;K&quot;;kl;0)+IF([.D150]=&quot;G&quot;;ge;0)+IF([.D150]=&quot;S&quot;;st;0)+IF([.D150]=&quot;E&quot;;es;0))/2*[.E150];0)" office:value-type="float" office:value="0">
            <text:p>0</text:p>
          </table:table-cell>
          <table:table-cell table:number-columns-repeated="2" table:style-name="ce188" office:value-type="string">
            <text:p>K</text:p>
          </table:table-cell>
          <table:table-cell table:style-name="ce191" office:value-type="float" office:value="4">
            <text:p>4</text:p>
          </table:table-cell>
          <table:table-cell/>
          <table:table-cell table:style-name="ce190" office:value-type="string">
            <text:p>Schutz vor Magie 3</text:p>
          </table:table-cell>
          <table:table-cell table:number-columns-repeated="1017"/>
        </table:table-row>
        <table:table-row table:style-name="ro2">
          <table:table-cell table:style-name="ce185" office:value-type="string">
            <text:p>Holzbearbeitung</text:p>
          </table:table-cell>
          <table:table-cell table:style-name="ce184" table:formula="of:=ROUND((IF([.C151]=&quot;K&quot;;kl;0)+IF([.C151]=&quot;G&quot;;ge;0)+IF([.C151]=&quot;S&quot;;st;0)+IF([.C151]=&quot;E&quot;;es;0)+IF([.D151]=&quot;K&quot;;kl;0)+IF([.D151]=&quot;G&quot;;ge;0)+IF([.D151]=&quot;S&quot;;st;0)+IF([.D151]=&quot;E&quot;;es;0))/2*[.E151];0)" office:value-type="float" office:value="0">
            <text:p>0</text:p>
          </table:table-cell>
          <table:table-cell table:number-columns-repeated="2" table:style-name="ce189" office:value-type="string">
            <text:p>G</text:p>
          </table:table-cell>
          <table:table-cell table:style-name="ce191" office:value-type="float" office:value="6">
            <text:p>6</text:p>
          </table:table-cell>
          <table:table-cell/>
          <table:table-cell table:style-name="ce190" office:value-type="string">
            <text:p>Schutzaura 1</text:p>
          </table:table-cell>
          <table:table-cell table:number-columns-repeated="1017"/>
        </table:table-row>
        <table:table-row table:style-name="ro2">
          <table:table-cell table:style-name="ce185" office:value-type="string">
            <text:p>Etikette</text:p>
          </table:table-cell>
          <table:table-cell table:style-name="ce184" table:formula="of:=ROUND((IF([.C152]=&quot;K&quot;;kl;0)+IF([.C152]=&quot;G&quot;;ge;0)+IF([.C152]=&quot;S&quot;;st;0)+IF([.C152]=&quot;E&quot;;es;0)+IF([.D152]=&quot;K&quot;;kl;0)+IF([.D152]=&quot;G&quot;;ge;0)+IF([.D152]=&quot;S&quot;;st;0)+IF([.D152]=&quot;E&quot;;es;0))/2*[.E152];0)" office:value-type="float" office:value="0">
            <text:p>0</text:p>
          </table:table-cell>
          <table:table-cell table:number-columns-repeated="2" table:style-name="ce188" office:value-type="string">
            <text:p>K</text:p>
          </table:table-cell>
          <table:table-cell table:style-name="ce191" office:value-type="float" office:value="6">
            <text:p>6</text:p>
          </table:table-cell>
          <table:table-cell/>
          <table:table-cell table:style-name="ce190" office:value-type="string">
            <text:p>Schutzaura 2</text:p>
          </table:table-cell>
          <table:table-cell table:number-columns-repeated="1017"/>
        </table:table-row>
        <table:table-row table:style-name="ro2">
          <table:table-cell table:style-name="ce185" office:value-type="string">
            <text:p>Wissen: Anatomie</text:p>
          </table:table-cell>
          <table:table-cell table:style-name="ce184" table:formula="of:=ROUND((IF([.C153]=&quot;K&quot;;kl;0)+IF([.C153]=&quot;G&quot;;ge;0)+IF([.C153]=&quot;S&quot;;st;0)+IF([.C153]=&quot;E&quot;;es;0)+IF([.D153]=&quot;K&quot;;kl;0)+IF([.D153]=&quot;G&quot;;ge;0)+IF([.D153]=&quot;S&quot;;st;0)+IF([.D153]=&quot;E&quot;;es;0))/2*[.E153];0)" office:value-type="float" office:value="0">
            <text:p>0</text:p>
          </table:table-cell>
          <table:table-cell table:number-columns-repeated="2" table:style-name="ce188" office:value-type="string">
            <text:p>K</text:p>
          </table:table-cell>
          <table:table-cell table:style-name="ce191" office:value-type="float" office:value="3">
            <text:p>3</text:p>
          </table:table-cell>
          <table:table-cell/>
          <table:table-cell table:style-name="ce190" office:value-type="string">
            <text:p>Schutzaura 3</text:p>
          </table:table-cell>
          <table:table-cell table:number-columns-repeated="1017"/>
        </table:table-row>
        <table:table-row table:style-name="ro2">
          <table:table-cell table:style-name="ce185" office:value-type="string">
            <text:p>Wissen: Ettikette</text:p>
          </table:table-cell>
          <table:table-cell table:style-name="ce184" table:formula="of:=ROUND((IF([.C154]=&quot;K&quot;;kl;0)+IF([.C154]=&quot;G&quot;;ge;0)+IF([.C154]=&quot;S&quot;;st;0)+IF([.C154]=&quot;E&quot;;es;0)+IF([.D154]=&quot;K&quot;;kl;0)+IF([.D154]=&quot;G&quot;;ge;0)+IF([.D154]=&quot;S&quot;;st;0)+IF([.D154]=&quot;E&quot;;es;0))/2*[.E154];0)" office:value-type="float" office:value="0">
            <text:p>0</text:p>
          </table:table-cell>
          <table:table-cell table:number-columns-repeated="2" table:style-name="ce188" office:value-type="string">
            <text:p>K</text:p>
          </table:table-cell>
          <table:table-cell table:style-name="ce191" office:value-type="float" office:value="3">
            <text:p>3</text:p>
          </table:table-cell>
          <table:table-cell/>
          <table:table-cell table:style-name="ce190" office:value-type="string">
            <text:p>Schutzkreis 1</text:p>
          </table:table-cell>
          <table:table-cell table:number-columns-repeated="1017"/>
        </table:table-row>
        <table:table-row table:style-name="ro2">
          <table:table-cell table:style-name="ce185" office:value-type="string">
            <text:p>Fechtwaffe</text:p>
          </table:table-cell>
          <table:table-cell table:style-name="ce184" table:formula="of:=ROUND((IF([.C155]=&quot;K&quot;;kl;0)+IF([.C155]=&quot;G&quot;;ge;0)+IF([.C155]=&quot;S&quot;;st;0)+IF([.C155]=&quot;E&quot;;es;0)+IF([.D155]=&quot;K&quot;;kl;0)+IF([.D155]=&quot;G&quot;;ge;0)+IF([.D155]=&quot;S&quot;;st;0)+IF([.D155]=&quot;E&quot;;es;0))/2*[.E155];0)" office:value-type="float" office:value="0">
            <text:p>0</text:p>
          </table:table-cell>
          <table:table-cell table:number-columns-repeated="2" table:style-name="ce188" office:value-type="string">
            <text:p>G</text:p>
          </table:table-cell>
          <table:table-cell table:style-name="ce191" office:value-type="float" office:value="12">
            <text:p>12</text:p>
          </table:table-cell>
          <table:table-cell/>
          <table:table-cell table:style-name="ce190" office:value-type="string">
            <text:p>Schutzkreis 2</text:p>
          </table:table-cell>
          <table:table-cell table:number-columns-repeated="1017"/>
        </table:table-row>
        <table:table-row table:style-name="ro2">
          <table:table-cell table:style-name="ce185" office:value-type="string">
            <text:p>Schusswaffe</text:p>
          </table:table-cell>
          <table:table-cell table:style-name="ce184" table:formula="of:=ROUND((IF([.C156]=&quot;K&quot;;kl;0)+IF([.C156]=&quot;G&quot;;ge;0)+IF([.C156]=&quot;S&quot;;st;0)+IF([.C156]=&quot;E&quot;;es;0)+IF([.D156]=&quot;K&quot;;kl;0)+IF([.D156]=&quot;G&quot;;ge;0)+IF([.D156]=&quot;S&quot;;st;0)+IF([.D156]=&quot;E&quot;;es;0))/2*[.E156];0)" office:value-type="float" office:value="0">
            <text:p>0</text:p>
          </table:table-cell>
          <table:table-cell table:number-columns-repeated="2" table:style-name="ce188" office:value-type="string">
            <text:p>G</text:p>
          </table:table-cell>
          <table:table-cell table:style-name="ce191" office:value-type="float" office:value="9">
            <text:p>9</text:p>
          </table:table-cell>
          <table:table-cell/>
          <table:table-cell table:style-name="ce190" office:value-type="string">
            <text:p>Schutzkreis 3</text:p>
          </table:table-cell>
          <table:table-cell table:number-columns-repeated="1017"/>
        </table:table-row>
        <table:table-row table:style-name="ro2">
          <table:table-cell table:style-name="ce185"/>
          <table:table-cell table:style-name="ce184" table:formula="of:=ROUND((IF([.C157]=&quot;K&quot;;kl;0)+IF([.C157]=&quot;G&quot;;ge;0)+IF([.C157]=&quot;S&quot;;st;0)+IF([.C157]=&quot;E&quot;;es;0)+IF([.D157]=&quot;K&quot;;kl;0)+IF([.D157]=&quot;G&quot;;ge;0)+IF([.D157]=&quot;S&quot;;st;0)+IF([.D157]=&quot;E&quot;;es;0))/2*[.E157];0)" office:value-type="float" office:value="0">
            <text:p>0</text:p>
          </table:table-cell>
          <table:table-cell table:number-columns-repeated="2" table:style-name="ce188"/>
          <table:table-cell table:style-name="ce191"/>
          <table:table-cell/>
          <table:table-cell table:style-name="ce190" office:value-type="string">
            <text:p>Schutzsiegel 1</text:p>
          </table:table-cell>
          <table:table-cell table:number-columns-repeated="1017"/>
        </table:table-row>
        <table:table-row table:style-name="ro2">
          <table:table-cell table:style-name="ce185"/>
          <table:table-cell table:style-name="ce184" table:formula="of:=ROUND((IF([.C158]=&quot;K&quot;;kl;0)+IF([.C158]=&quot;G&quot;;ge;0)+IF([.C158]=&quot;S&quot;;st;0)+IF([.C158]=&quot;E&quot;;es;0)+IF([.D158]=&quot;K&quot;;kl;0)+IF([.D158]=&quot;G&quot;;ge;0)+IF([.D158]=&quot;S&quot;;st;0)+IF([.D158]=&quot;E&quot;;es;0))/2*[.E158];0)" office:value-type="float" office:value="0">
            <text:p>0</text:p>
          </table:table-cell>
          <table:table-cell table:number-columns-repeated="2" table:style-name="ce188"/>
          <table:table-cell table:style-name="ce191"/>
          <table:table-cell/>
          <table:table-cell table:style-name="ce190" office:value-type="string">
            <text:p>Schutzsiegel 2</text:p>
          </table:table-cell>
          <table:table-cell table:number-columns-repeated="1017"/>
        </table:table-row>
        <table:table-row table:style-name="ro2">
          <table:table-cell table:style-name="ce185"/>
          <table:table-cell table:style-name="ce184" table:formula="of:=ROUND((IF([.C159]=&quot;K&quot;;kl;0)+IF([.C159]=&quot;G&quot;;ge;0)+IF([.C159]=&quot;S&quot;;st;0)+IF([.C159]=&quot;E&quot;;es;0)+IF([.D159]=&quot;K&quot;;kl;0)+IF([.D159]=&quot;G&quot;;ge;0)+IF([.D159]=&quot;S&quot;;st;0)+IF([.D159]=&quot;E&quot;;es;0))/2*[.E159];0)" office:value-type="float" office:value="0">
            <text:p>0</text:p>
          </table:table-cell>
          <table:table-cell table:number-columns-repeated="2" table:style-name="ce188"/>
          <table:table-cell table:style-name="ce191"/>
          <table:table-cell/>
          <table:table-cell table:style-name="ce190" office:value-type="string">
            <text:p>Schutzsiegel 3</text:p>
          </table:table-cell>
          <table:table-cell table:number-columns-repeated="1017"/>
        </table:table-row>
        <table:table-row table:style-name="ro2">
          <table:table-cell table:style-name="ce185" office:value-type="string">
            <text:p>Schusswaffe</text:p>
          </table:table-cell>
          <table:table-cell table:style-name="ce184" table:formula="of:=ROUND((IF([.C160]=&quot;K&quot;;kl;0)+IF([.C160]=&quot;G&quot;;ge;0)+IF([.C160]=&quot;S&quot;;st;0)+IF([.C160]=&quot;E&quot;;es;0)+IF([.D160]=&quot;K&quot;;kl;0)+IF([.D160]=&quot;G&quot;;ge;0)+IF([.D160]=&quot;S&quot;;st;0)+IF([.D160]=&quot;E&quot;;es;0))/2*[.E160];0)" office:value-type="float" office:value="0">
            <text:p>0</text:p>
          </table:table-cell>
          <table:table-cell table:number-columns-repeated="2" table:style-name="ce188" office:value-type="string">
            <text:p>G</text:p>
          </table:table-cell>
          <table:table-cell table:style-name="ce191" office:value-type="float" office:value="9">
            <text:p>9</text:p>
          </table:table-cell>
          <table:table-cell/>
          <table:table-cell table:style-name="ce190" office:value-type="string">
            <text:p>Schutzsiegel 4</text:p>
          </table:table-cell>
          <table:table-cell table:number-columns-repeated="1017"/>
        </table:table-row>
        <table:table-row table:style-name="ro2">
          <table:table-cell table:style-name="ce185"/>
          <table:table-cell table:style-name="ce184" table:formula="of:=ROUND((IF([.C161]=&quot;K&quot;;kl;0)+IF([.C161]=&quot;G&quot;;ge;0)+IF([.C161]=&quot;S&quot;;st;0)+IF([.C161]=&quot;E&quot;;es;0)+IF([.D161]=&quot;K&quot;;kl;0)+IF([.D161]=&quot;G&quot;;ge;0)+IF([.D161]=&quot;S&quot;;st;0)+IF([.D161]=&quot;E&quot;;es;0))/2*[.E161];0)" office:value-type="float" office:value="0">
            <text:p>0</text:p>
          </table:table-cell>
          <table:table-cell table:number-columns-repeated="2" table:style-name="ce188"/>
          <table:table-cell table:style-name="ce191"/>
          <table:table-cell/>
          <table:table-cell table:style-name="ce190" office:value-type="string">
            <text:p>Schwachsinn</text:p>
          </table:table-cell>
          <table:table-cell table:number-columns-repeated="1017"/>
        </table:table-row>
        <table:table-row table:style-name="ro3">
          <table:table-cell table:style-name="ce185"/>
          <table:table-cell table:style-name="ce184" table:formula="of:=ROUND((IF([.C162]=&quot;K&quot;;kl;0)+IF([.C162]=&quot;G&quot;;ge;0)+IF([.C162]=&quot;S&quot;;st;0)+IF([.C162]=&quot;E&quot;;es;0)+IF([.D162]=&quot;K&quot;;kl;0)+IF([.D162]=&quot;G&quot;;ge;0)+IF([.D162]=&quot;S&quot;;st;0)+IF([.D162]=&quot;E&quot;;es;0))/2*[.E162];0)" office:value-type="float" office:value="0">
            <text:p>0</text:p>
          </table:table-cell>
          <table:table-cell table:number-columns-repeated="2" table:style-name="ce188"/>
          <table:table-cell table:style-name="ce191"/>
          <table:table-cell/>
          <table:table-cell table:style-name="ce190" office:value-type="string">
            <text:p>Spruchreflexion 1</text:p>
          </table:table-cell>
          <table:table-cell table:number-columns-repeated="1017"/>
        </table:table-row>
        <table:table-row table:style-name="ro3">
          <table:table-cell table:style-name="ce185"/>
          <table:table-cell table:style-name="ce184" table:formula="of:=ROUND((IF([.C163]=&quot;K&quot;;kl;0)+IF([.C163]=&quot;G&quot;;ge;0)+IF([.C163]=&quot;S&quot;;st;0)+IF([.C163]=&quot;E&quot;;es;0)+IF([.D163]=&quot;K&quot;;kl;0)+IF([.D163]=&quot;G&quot;;ge;0)+IF([.D163]=&quot;S&quot;;st;0)+IF([.D163]=&quot;E&quot;;es;0))/2*[.E163];0)" office:value-type="float" office:value="0">
            <text:p>0</text:p>
          </table:table-cell>
          <table:table-cell table:number-columns-repeated="2" table:style-name="ce188"/>
          <table:table-cell table:style-name="ce191"/>
          <table:table-cell/>
          <table:table-cell table:style-name="ce190" office:value-type="string">
            <text:p>Spruchreflexion 2</text:p>
          </table:table-cell>
          <table:table-cell table:number-columns-repeated="1017"/>
        </table:table-row>
        <table:table-row table:style-name="ro3">
          <table:table-cell table:style-name="ce185"/>
          <table:table-cell table:style-name="ce184" table:formula="of:=ROUND((IF([.C164]=&quot;K&quot;;kl;0)+IF([.C164]=&quot;G&quot;;ge;0)+IF([.C164]=&quot;S&quot;;st;0)+IF([.C164]=&quot;E&quot;;es;0)+IF([.D164]=&quot;K&quot;;kl;0)+IF([.D164]=&quot;G&quot;;ge;0)+IF([.D164]=&quot;S&quot;;st;0)+IF([.D164]=&quot;E&quot;;es;0))/2*[.E164];0)" office:value-type="float" office:value="0">
            <text:p>0</text:p>
          </table:table-cell>
          <table:table-cell table:number-columns-repeated="2" table:style-name="ce188"/>
          <table:table-cell table:style-name="ce191"/>
          <table:table-cell/>
          <table:table-cell table:style-name="ce190" office:value-type="string">
            <text:p>Spruchreflexion 3</text:p>
          </table:table-cell>
          <table:table-cell table:number-columns-repeated="1017"/>
        </table:table-row>
        <table:table-row table:style-name="ro3">
          <table:table-cell table:style-name="ce185"/>
          <table:table-cell table:style-name="ce184" table:formula="of:=ROUND((IF([.C165]=&quot;K&quot;;kl;0)+IF([.C165]=&quot;G&quot;;ge;0)+IF([.C165]=&quot;S&quot;;st;0)+IF([.C165]=&quot;E&quot;;es;0)+IF([.D165]=&quot;K&quot;;kl;0)+IF([.D165]=&quot;G&quot;;ge;0)+IF([.D165]=&quot;S&quot;;st;0)+IF([.D165]=&quot;E&quot;;es;0))/2*[.E165];0)" office:value-type="float" office:value="0">
            <text:p>0</text:p>
          </table:table-cell>
          <table:table-cell table:number-columns-repeated="2" table:style-name="ce188"/>
          <table:table-cell table:style-name="ce191"/>
          <table:table-cell/>
          <table:table-cell table:style-name="ce190" office:value-type="string">
            <text:p>Spruchreflexion 4</text:p>
          </table:table-cell>
          <table:table-cell table:number-columns-repeated="1017"/>
        </table:table-row>
        <table:table-row table:style-name="ro2">
          <table:table-cell table:style-name="ce185"/>
          <table:table-cell table:style-name="ce184" table:formula="of:=ROUND((IF([.C166]=&quot;K&quot;;kl;0)+IF([.C166]=&quot;G&quot;;ge;0)+IF([.C166]=&quot;S&quot;;st;0)+IF([.C166]=&quot;E&quot;;es;0)+IF([.D166]=&quot;K&quot;;kl;0)+IF([.D166]=&quot;G&quot;;ge;0)+IF([.D166]=&quot;S&quot;;st;0)+IF([.D166]=&quot;E&quot;;es;0))/2*[.E166];0)" office:value-type="float" office:value="0">
            <text:p>0</text:p>
          </table:table-cell>
          <table:table-cell table:number-columns-repeated="2" table:style-name="ce188"/>
          <table:table-cell table:style-name="ce191"/>
          <table:table-cell/>
          <table:table-cell table:style-name="ce190" office:value-type="string">
            <text:p>Spuren lesen 1</text:p>
          </table:table-cell>
          <table:table-cell table:number-columns-repeated="1017"/>
        </table:table-row>
        <table:table-row table:style-name="ro2">
          <table:table-cell table:style-name="ce185"/>
          <table:table-cell table:style-name="ce184" table:formula="of:=ROUND((IF([.C167]=&quot;K&quot;;kl;0)+IF([.C167]=&quot;G&quot;;ge;0)+IF([.C167]=&quot;S&quot;;st;0)+IF([.C167]=&quot;E&quot;;es;0)+IF([.D167]=&quot;K&quot;;kl;0)+IF([.D167]=&quot;G&quot;;ge;0)+IF([.D167]=&quot;S&quot;;st;0)+IF([.D167]=&quot;E&quot;;es;0))/2*[.E167];0)" office:value-type="float" office:value="0">
            <text:p>0</text:p>
          </table:table-cell>
          <table:table-cell table:number-columns-repeated="2" table:style-name="ce188"/>
          <table:table-cell table:style-name="ce191"/>
          <table:table-cell/>
          <table:table-cell table:style-name="ce190" office:value-type="string">
            <text:p>Spuren lesen 2</text:p>
          </table:table-cell>
          <table:table-cell table:number-columns-repeated="1017"/>
        </table:table-row>
        <table:table-row table:style-name="ro2">
          <table:table-cell table:style-name="ce185"/>
          <table:table-cell table:style-name="ce184" table:formula="of:=ROUND((IF([.C168]=&quot;K&quot;;kl;0)+IF([.C168]=&quot;G&quot;;ge;0)+IF([.C168]=&quot;S&quot;;st;0)+IF([.C168]=&quot;E&quot;;es;0)+IF([.D168]=&quot;K&quot;;kl;0)+IF([.D168]=&quot;G&quot;;ge;0)+IF([.D168]=&quot;S&quot;;st;0)+IF([.D168]=&quot;E&quot;;es;0))/2*[.E168];0)" office:value-type="float" office:value="0">
            <text:p>0</text:p>
          </table:table-cell>
          <table:table-cell table:number-columns-repeated="2" table:style-name="ce188"/>
          <table:table-cell table:style-name="ce191"/>
          <table:table-cell/>
          <table:table-cell table:style-name="ce190" office:value-type="string">
            <text:p>Stabilisierung</text:p>
          </table:table-cell>
          <table:table-cell table:number-columns-repeated="1017"/>
        </table:table-row>
        <table:table-row table:style-name="ro2">
          <table:table-cell table:style-name="ce185"/>
          <table:table-cell table:style-name="ce184" table:formula="of:=ROUND((IF([.C169]=&quot;K&quot;;kl;0)+IF([.C169]=&quot;G&quot;;ge;0)+IF([.C169]=&quot;S&quot;;st;0)+IF([.C169]=&quot;E&quot;;es;0)+IF([.D169]=&quot;K&quot;;kl;0)+IF([.D169]=&quot;G&quot;;ge;0)+IF([.D169]=&quot;S&quot;;st;0)+IF([.D169]=&quot;E&quot;;es;0))/2*[.E169];0)" office:value-type="float" office:value="0">
            <text:p>0</text:p>
          </table:table-cell>
          <table:table-cell table:number-columns-repeated="2" table:style-name="ce188"/>
          <table:table-cell table:style-name="ce191"/>
          <table:table-cell/>
          <table:table-cell table:style-name="ce190" office:value-type="string">
            <text:p>Stummheit</text:p>
          </table:table-cell>
          <table:table-cell table:number-columns-repeated="1017"/>
        </table:table-row>
        <table:table-row table:style-name="ro2">
          <table:table-cell table:style-name="ce185"/>
          <table:table-cell table:style-name="ce184" table:formula="of:=ROUND((IF([.C170]=&quot;K&quot;;kl;0)+IF([.C170]=&quot;G&quot;;ge;0)+IF([.C170]=&quot;S&quot;;st;0)+IF([.C170]=&quot;E&quot;;es;0)+IF([.D170]=&quot;K&quot;;kl;0)+IF([.D170]=&quot;G&quot;;ge;0)+IF([.D170]=&quot;S&quot;;st;0)+IF([.D170]=&quot;E&quot;;es;0))/2*[.E170];0)" office:value-type="float" office:value="0">
            <text:p>0</text:p>
          </table:table-cell>
          <table:table-cell table:number-columns-repeated="2" table:style-name="ce188"/>
          <table:table-cell table:style-name="ce191"/>
          <table:table-cell/>
          <table:table-cell table:style-name="ce190" office:value-type="string">
            <text:p>Suggestion 1</text:p>
          </table:table-cell>
          <table:table-cell table:number-columns-repeated="1017"/>
        </table:table-row>
        <table:table-row table:style-name="ro2">
          <table:table-cell table:style-name="ce185"/>
          <table:table-cell table:style-name="ce184" table:formula="of:=ROUND((IF([.C171]=&quot;K&quot;;kl;0)+IF([.C171]=&quot;G&quot;;ge;0)+IF([.C171]=&quot;S&quot;;st;0)+IF([.C171]=&quot;E&quot;;es;0)+IF([.D171]=&quot;K&quot;;kl;0)+IF([.D171]=&quot;G&quot;;ge;0)+IF([.D171]=&quot;S&quot;;st;0)+IF([.D171]=&quot;E&quot;;es;0))/2*[.E171];0)" office:value-type="float" office:value="0">
            <text:p>0</text:p>
          </table:table-cell>
          <table:table-cell table:number-columns-repeated="2" table:style-name="ce188"/>
          <table:table-cell table:style-name="ce191"/>
          <table:table-cell/>
          <table:table-cell table:style-name="ce190" office:value-type="string">
            <text:p>Suggestion 2</text:p>
          </table:table-cell>
          <table:table-cell table:number-columns-repeated="1017"/>
        </table:table-row>
        <table:table-row table:style-name="ro2">
          <table:table-cell table:style-name="ce185"/>
          <table:table-cell table:style-name="ce184" table:formula="of:=ROUND((IF([.C172]=&quot;K&quot;;kl;0)+IF([.C172]=&quot;G&quot;;ge;0)+IF([.C172]=&quot;S&quot;;st;0)+IF([.C172]=&quot;E&quot;;es;0)+IF([.D172]=&quot;K&quot;;kl;0)+IF([.D172]=&quot;G&quot;;ge;0)+IF([.D172]=&quot;S&quot;;st;0)+IF([.D172]=&quot;E&quot;;es;0))/2*[.E172];0)" office:value-type="float" office:value="0">
            <text:p>0</text:p>
          </table:table-cell>
          <table:table-cell table:number-columns-repeated="2" table:style-name="ce188"/>
          <table:table-cell table:style-name="ce191"/>
          <table:table-cell/>
          <table:table-cell table:style-name="ce190" office:value-type="string">
            <text:p>Suggestion 3</text:p>
          </table:table-cell>
          <table:table-cell table:number-columns-repeated="1017"/>
        </table:table-row>
        <table:table-row table:style-name="ro2">
          <table:table-cell table:style-name="ce185"/>
          <table:table-cell table:style-name="ce184" table:formula="of:=ROUND((IF([.C173]=&quot;K&quot;;kl;0)+IF([.C173]=&quot;G&quot;;ge;0)+IF([.C173]=&quot;S&quot;;st;0)+IF([.C173]=&quot;E&quot;;es;0)+IF([.D173]=&quot;K&quot;;kl;0)+IF([.D173]=&quot;G&quot;;ge;0)+IF([.D173]=&quot;S&quot;;st;0)+IF([.D173]=&quot;E&quot;;es;0))/2*[.E173];0)" office:value-type="float" office:value="0">
            <text:p>0</text:p>
          </table:table-cell>
          <table:table-cell table:number-columns-repeated="2" table:style-name="ce188"/>
          <table:table-cell table:style-name="ce191"/>
          <table:table-cell/>
          <table:table-cell table:style-name="ce190" office:value-type="string">
            <text:p>Taubheit</text:p>
          </table:table-cell>
          <table:table-cell table:number-columns-repeated="1017"/>
        </table:table-row>
        <table:table-row table:style-name="ro2">
          <table:table-cell table:style-name="ce185"/>
          <table:table-cell table:style-name="ce184" table:formula="of:=ROUND((IF([.C174]=&quot;K&quot;;kl;0)+IF([.C174]=&quot;G&quot;;ge;0)+IF([.C174]=&quot;S&quot;;st;0)+IF([.C174]=&quot;E&quot;;es;0)+IF([.D174]=&quot;K&quot;;kl;0)+IF([.D174]=&quot;G&quot;;ge;0)+IF([.D174]=&quot;S&quot;;st;0)+IF([.D174]=&quot;E&quot;;es;0))/2*[.E174];0)" office:value-type="float" office:value="0">
            <text:p>0</text:p>
          </table:table-cell>
          <table:table-cell table:number-columns-repeated="2" table:style-name="ce188"/>
          <table:table-cell table:style-name="ce191"/>
          <table:table-cell/>
          <table:table-cell table:style-name="ce190" office:value-type="string">
            <text:p>Telekinese</text:p>
          </table:table-cell>
          <table:table-cell table:number-columns-repeated="1017"/>
        </table:table-row>
        <table:table-row table:style-name="ro2">
          <table:table-cell table:style-name="ce185"/>
          <table:table-cell table:style-name="ce184" table:formula="of:=ROUND((IF([.C175]=&quot;K&quot;;kl;0)+IF([.C175]=&quot;G&quot;;ge;0)+IF([.C175]=&quot;S&quot;;st;0)+IF([.C175]=&quot;E&quot;;es;0)+IF([.D175]=&quot;K&quot;;kl;0)+IF([.D175]=&quot;G&quot;;ge;0)+IF([.D175]=&quot;S&quot;;st;0)+IF([.D175]=&quot;E&quot;;es;0))/2*[.E175];0)" office:value-type="float" office:value="0">
            <text:p>0</text:p>
          </table:table-cell>
          <table:table-cell table:number-columns-repeated="2" table:style-name="ce188"/>
          <table:table-cell table:style-name="ce191"/>
          <table:table-cell/>
          <table:table-cell table:style-name="ce190" office:value-type="string">
            <text:p>Teleport 1</text:p>
          </table:table-cell>
          <table:table-cell table:number-columns-repeated="1017"/>
        </table:table-row>
        <table:table-row table:style-name="ro2">
          <table:table-cell table:style-name="ce185"/>
          <table:table-cell table:style-name="ce184" table:formula="of:=ROUND((IF([.C176]=&quot;K&quot;;kl;0)+IF([.C176]=&quot;G&quot;;ge;0)+IF([.C176]=&quot;S&quot;;st;0)+IF([.C176]=&quot;E&quot;;es;0)+IF([.D176]=&quot;K&quot;;kl;0)+IF([.D176]=&quot;G&quot;;ge;0)+IF([.D176]=&quot;S&quot;;st;0)+IF([.D176]=&quot;E&quot;;es;0))/2*[.E176];0)" office:value-type="float" office:value="0">
            <text:p>0</text:p>
          </table:table-cell>
          <table:table-cell table:number-columns-repeated="2" table:style-name="ce188"/>
          <table:table-cell table:style-name="ce191"/>
          <table:table-cell/>
          <table:table-cell table:style-name="ce190" office:value-type="string">
            <text:p>Teleport 2</text:p>
          </table:table-cell>
          <table:table-cell table:number-columns-repeated="1017"/>
        </table:table-row>
        <table:table-row table:style-name="ro3">
          <table:table-cell table:style-name="ce185"/>
          <table:table-cell table:style-name="ce184" table:formula="of:=ROUND((IF([.C177]=&quot;K&quot;;kl;0)+IF([.C177]=&quot;G&quot;;ge;0)+IF([.C177]=&quot;S&quot;;st;0)+IF([.C177]=&quot;E&quot;;es;0)+IF([.D177]=&quot;K&quot;;kl;0)+IF([.D177]=&quot;G&quot;;ge;0)+IF([.D177]=&quot;S&quot;;st;0)+IF([.D177]=&quot;E&quot;;es;0))/2*[.E177];0)" office:value-type="float" office:value="0">
            <text:p>0</text:p>
          </table:table-cell>
          <table:table-cell table:number-columns-repeated="2" table:style-name="ce188"/>
          <table:table-cell table:style-name="ce191"/>
          <table:table-cell/>
          <table:table-cell table:style-name="ce190" office:value-type="string">
            <text:p>Teleportanker</text:p>
          </table:table-cell>
          <table:table-cell table:number-columns-repeated="1017"/>
        </table:table-row>
        <table:table-row table:style-name="ro2">
          <table:table-cell table:style-name="ce185"/>
          <table:table-cell table:style-name="ce184" table:formula="of:=ROUND((IF([.C178]=&quot;K&quot;;kl;0)+IF([.C178]=&quot;G&quot;;ge;0)+IF([.C178]=&quot;S&quot;;st;0)+IF([.C178]=&quot;E&quot;;es;0)+IF([.D178]=&quot;K&quot;;kl;0)+IF([.D178]=&quot;G&quot;;ge;0)+IF([.D178]=&quot;S&quot;;st;0)+IF([.D178]=&quot;E&quot;;es;0))/2*[.E178];0)" office:value-type="float" office:value="0">
            <text:p>0</text:p>
          </table:table-cell>
          <table:table-cell table:number-columns-repeated="2" table:style-name="ce188"/>
          <table:table-cell table:style-name="ce191"/>
          <table:table-cell/>
          <table:table-cell table:style-name="ce190" office:value-type="string">
            <text:p>Tierherrschaft</text:p>
          </table:table-cell>
          <table:table-cell table:number-columns-repeated="1017"/>
        </table:table-row>
        <table:table-row table:style-name="ro2">
          <table:table-cell table:style-name="ce185"/>
          <table:table-cell table:style-name="ce184" table:formula="of:=ROUND((IF([.C179]=&quot;K&quot;;kl;0)+IF([.C179]=&quot;G&quot;;ge;0)+IF([.C179]=&quot;S&quot;;st;0)+IF([.C179]=&quot;E&quot;;es;0)+IF([.D179]=&quot;K&quot;;kl;0)+IF([.D179]=&quot;G&quot;;ge;0)+IF([.D179]=&quot;S&quot;;st;0)+IF([.D179]=&quot;E&quot;;es;0))/2*[.E179];0)" office:value-type="float" office:value="0">
            <text:p>0</text:p>
          </table:table-cell>
          <table:table-cell table:number-columns-repeated="2" table:style-name="ce188"/>
          <table:table-cell table:style-name="ce191"/>
          <table:table-cell/>
          <table:table-cell table:style-name="ce190" office:value-type="string">
            <text:p>Tiersprache</text:p>
          </table:table-cell>
          <table:table-cell table:number-columns-repeated="1017"/>
        </table:table-row>
        <table:table-row table:style-name="ro2">
          <table:table-cell table:style-name="ce185"/>
          <table:table-cell table:style-name="ce184" table:formula="of:=ROUND((IF([.C180]=&quot;K&quot;;kl;0)+IF([.C180]=&quot;G&quot;;ge;0)+IF([.C180]=&quot;S&quot;;st;0)+IF([.C180]=&quot;E&quot;;es;0)+IF([.D180]=&quot;K&quot;;kl;0)+IF([.D180]=&quot;G&quot;;ge;0)+IF([.D180]=&quot;S&quot;;st;0)+IF([.D180]=&quot;E&quot;;es;0))/2*[.E180];0)" office:value-type="float" office:value="0">
            <text:p>0</text:p>
          </table:table-cell>
          <table:table-cell table:number-columns-repeated="2" table:style-name="ce188"/>
          <table:table-cell table:style-name="ce191"/>
          <table:table-cell/>
          <table:table-cell table:style-name="ce190" office:value-type="string">
            <text:p>Tor öffnen</text:p>
          </table:table-cell>
          <table:table-cell table:number-columns-repeated="1017"/>
        </table:table-row>
        <table:table-row table:style-name="ro2">
          <table:table-cell table:style-name="ce185"/>
          <table:table-cell table:style-name="ce184" table:formula="of:=ROUND((IF([.C181]=&quot;K&quot;;kl;0)+IF([.C181]=&quot;G&quot;;ge;0)+IF([.C181]=&quot;S&quot;;st;0)+IF([.C181]=&quot;E&quot;;es;0)+IF([.D181]=&quot;K&quot;;kl;0)+IF([.D181]=&quot;G&quot;;ge;0)+IF([.D181]=&quot;S&quot;;st;0)+IF([.D181]=&quot;E&quot;;es;0))/2*[.E181];0)" office:value-type="float" office:value="0">
            <text:p>0</text:p>
          </table:table-cell>
          <table:table-cell table:number-columns-repeated="2" table:style-name="ce188"/>
          <table:table-cell table:style-name="ce191"/>
          <table:table-cell/>
          <table:table-cell table:style-name="ce190" office:value-type="string">
            <text:p>Tote befragen 1</text:p>
          </table:table-cell>
          <table:table-cell table:number-columns-repeated="1017"/>
        </table:table-row>
        <table:table-row table:style-name="ro2">
          <table:table-cell table:style-name="ce185"/>
          <table:table-cell table:style-name="ce184" table:formula="of:=ROUND((IF([.C182]=&quot;K&quot;;kl;0)+IF([.C182]=&quot;G&quot;;ge;0)+IF([.C182]=&quot;S&quot;;st;0)+IF([.C182]=&quot;E&quot;;es;0)+IF([.D182]=&quot;K&quot;;kl;0)+IF([.D182]=&quot;G&quot;;ge;0)+IF([.D182]=&quot;S&quot;;st;0)+IF([.D182]=&quot;E&quot;;es;0))/2*[.E182];0)" office:value-type="float" office:value="0">
            <text:p>0</text:p>
          </table:table-cell>
          <table:table-cell table:number-columns-repeated="2" table:style-name="ce188"/>
          <table:table-cell table:style-name="ce191"/>
          <table:table-cell/>
          <table:table-cell table:style-name="ce190" office:value-type="string">
            <text:p>Tote befragen 2</text:p>
          </table:table-cell>
          <table:table-cell table:number-columns-repeated="1017"/>
        </table:table-row>
        <table:table-row table:style-name="ro2">
          <table:table-cell table:style-name="ce185"/>
          <table:table-cell table:style-name="ce184" table:formula="of:=ROUND((IF([.C183]=&quot;K&quot;;kl;0)+IF([.C183]=&quot;G&quot;;ge;0)+IF([.C183]=&quot;S&quot;;st;0)+IF([.C183]=&quot;E&quot;;es;0)+IF([.D183]=&quot;K&quot;;kl;0)+IF([.D183]=&quot;G&quot;;ge;0)+IF([.D183]=&quot;S&quot;;st;0)+IF([.D183]=&quot;E&quot;;es;0))/2*[.E183];0)" office:value-type="float" office:value="0">
            <text:p>0</text:p>
          </table:table-cell>
          <table:table-cell table:number-columns-repeated="2" table:style-name="ce188"/>
          <table:table-cell table:style-name="ce191"/>
          <table:table-cell/>
          <table:table-cell table:style-name="ce190" office:value-type="string">
            <text:p>Unsichtbarkeit</text:p>
          </table:table-cell>
          <table:table-cell table:number-columns-repeated="1017"/>
        </table:table-row>
        <table:table-row table:style-name="ro3">
          <table:table-cell table:style-name="ce185"/>
          <table:table-cell table:style-name="ce184" table:formula="of:=ROUND((IF([.C184]=&quot;K&quot;;kl;0)+IF([.C184]=&quot;G&quot;;ge;0)+IF([.C184]=&quot;S&quot;;st;0)+IF([.C184]=&quot;E&quot;;es;0)+IF([.D184]=&quot;K&quot;;kl;0)+IF([.D184]=&quot;G&quot;;ge;0)+IF([.D184]=&quot;S&quot;;st;0)+IF([.D184]=&quot;E&quot;;es;0))/2*[.E184];0)" office:value-type="float" office:value="0">
            <text:p>0</text:p>
          </table:table-cell>
          <table:table-cell table:number-columns-repeated="2" table:style-name="ce188"/>
          <table:table-cell table:style-name="ce191"/>
          <table:table-cell/>
          <table:table-cell table:style-name="ce190" office:value-type="string">
            <text:p>Untote heilen 1</text:p>
          </table:table-cell>
          <table:table-cell table:number-columns-repeated="1017"/>
        </table:table-row>
        <table:table-row table:style-name="ro3">
          <table:table-cell table:style-name="ce185"/>
          <table:table-cell table:style-name="ce184" table:formula="of:=ROUND((IF([.C185]=&quot;K&quot;;kl;0)+IF([.C185]=&quot;G&quot;;ge;0)+IF([.C185]=&quot;S&quot;;st;0)+IF([.C185]=&quot;E&quot;;es;0)+IF([.D185]=&quot;K&quot;;kl;0)+IF([.D185]=&quot;G&quot;;ge;0)+IF([.D185]=&quot;S&quot;;st;0)+IF([.D185]=&quot;E&quot;;es;0))/2*[.E185];0)" office:value-type="float" office:value="0">
            <text:p>0</text:p>
          </table:table-cell>
          <table:table-cell table:number-columns-repeated="2" table:style-name="ce188"/>
          <table:table-cell table:style-name="ce191"/>
          <table:table-cell/>
          <table:table-cell table:style-name="ce190" office:value-type="string">
            <text:p>Untote heilen 2</text:p>
          </table:table-cell>
          <table:table-cell table:number-columns-repeated="1017"/>
        </table:table-row>
        <table:table-row table:style-name="ro3">
          <table:table-cell table:style-name="ce185"/>
          <table:table-cell table:style-name="ce184" table:formula="of:=ROUND((IF([.C186]=&quot;K&quot;;kl;0)+IF([.C186]=&quot;G&quot;;ge;0)+IF([.C186]=&quot;S&quot;;st;0)+IF([.C186]=&quot;E&quot;;es;0)+IF([.D186]=&quot;K&quot;;kl;0)+IF([.D186]=&quot;G&quot;;ge;0)+IF([.D186]=&quot;S&quot;;st;0)+IF([.D186]=&quot;E&quot;;es;0))/2*[.E186];0)" office:value-type="float" office:value="0">
            <text:p>0</text:p>
          </table:table-cell>
          <table:table-cell table:number-columns-repeated="2" table:style-name="ce188"/>
          <table:table-cell table:style-name="ce191"/>
          <table:table-cell/>
          <table:table-cell table:style-name="ce190" office:value-type="string">
            <text:p>Untote heilen 3</text:p>
          </table:table-cell>
          <table:table-cell table:number-columns-repeated="1017"/>
        </table:table-row>
        <table:table-row table:style-name="ro3">
          <table:table-cell table:style-name="ce185"/>
          <table:table-cell table:style-name="ce184" table:formula="of:=ROUND((IF([.C187]=&quot;K&quot;;kl;0)+IF([.C187]=&quot;G&quot;;ge;0)+IF([.C187]=&quot;S&quot;;st;0)+IF([.C187]=&quot;E&quot;;es;0)+IF([.D187]=&quot;K&quot;;kl;0)+IF([.D187]=&quot;G&quot;;ge;0)+IF([.D187]=&quot;S&quot;;st;0)+IF([.D187]=&quot;E&quot;;es;0))/2*[.E187];0)" office:value-type="float" office:value="0">
            <text:p>0</text:p>
          </table:table-cell>
          <table:table-cell table:number-columns-repeated="2" table:style-name="ce188"/>
          <table:table-cell table:style-name="ce191"/>
          <table:table-cell/>
          <table:table-cell table:style-name="ce190" office:value-type="string">
            <text:p>Untote kontrollieren 1</text:p>
          </table:table-cell>
          <table:table-cell table:number-columns-repeated="1017"/>
        </table:table-row>
        <table:table-row table:style-name="ro3">
          <table:table-cell table:style-name="ce185"/>
          <table:table-cell table:style-name="ce184" table:formula="of:=ROUND((IF([.C188]=&quot;K&quot;;kl;0)+IF([.C188]=&quot;G&quot;;ge;0)+IF([.C188]=&quot;S&quot;;st;0)+IF([.C188]=&quot;E&quot;;es;0)+IF([.D188]=&quot;K&quot;;kl;0)+IF([.D188]=&quot;G&quot;;ge;0)+IF([.D188]=&quot;S&quot;;st;0)+IF([.D188]=&quot;E&quot;;es;0))/2*[.E188];0)" office:value-type="float" office:value="0">
            <text:p>0</text:p>
          </table:table-cell>
          <table:table-cell table:number-columns-repeated="2" table:style-name="ce188"/>
          <table:table-cell table:style-name="ce191"/>
          <table:table-cell/>
          <table:table-cell table:style-name="ce190" office:value-type="string">
            <text:p>Untote kontrollieren 2</text:p>
          </table:table-cell>
          <table:table-cell table:number-columns-repeated="1017"/>
        </table:table-row>
        <table:table-row table:style-name="ro3">
          <table:table-cell table:style-name="ce185"/>
          <table:table-cell table:style-name="ce184" table:formula="of:=ROUND((IF([.C189]=&quot;K&quot;;kl;0)+IF([.C189]=&quot;G&quot;;ge;0)+IF([.C189]=&quot;S&quot;;st;0)+IF([.C189]=&quot;E&quot;;es;0)+IF([.D189]=&quot;K&quot;;kl;0)+IF([.D189]=&quot;G&quot;;ge;0)+IF([.D189]=&quot;S&quot;;st;0)+IF([.D189]=&quot;E&quot;;es;0))/2*[.E189];0)" office:value-type="float" office:value="0">
            <text:p>0</text:p>
          </table:table-cell>
          <table:table-cell table:number-columns-repeated="2" table:style-name="ce188"/>
          <table:table-cell table:style-name="ce191"/>
          <table:table-cell/>
          <table:table-cell table:style-name="ce190" office:value-type="string">
            <text:p>Vampirgriff</text:p>
          </table:table-cell>
          <table:table-cell table:number-columns-repeated="1017"/>
        </table:table-row>
        <table:table-row table:style-name="ro2">
          <table:table-cell table:style-name="ce185"/>
          <table:table-cell table:style-name="ce184" table:formula="of:=ROUND((IF([.C190]=&quot;K&quot;;kl;0)+IF([.C190]=&quot;G&quot;;ge;0)+IF([.C190]=&quot;S&quot;;st;0)+IF([.C190]=&quot;E&quot;;es;0)+IF([.D190]=&quot;K&quot;;kl;0)+IF([.D190]=&quot;G&quot;;ge;0)+IF([.D190]=&quot;S&quot;;st;0)+IF([.D190]=&quot;E&quot;;es;0))/2*[.E190];0)" office:value-type="float" office:value="0">
            <text:p>0</text:p>
          </table:table-cell>
          <table:table-cell table:number-columns-repeated="2" table:style-name="ce188"/>
          <table:table-cell table:style-name="ce191"/>
          <table:table-cell/>
          <table:table-cell table:style-name="ce190" office:value-type="string">
            <text:p>Verberge Lebensaura</text:p>
          </table:table-cell>
          <table:table-cell table:number-columns-repeated="1017"/>
        </table:table-row>
        <table:table-row table:style-name="ro2">
          <table:table-cell table:style-name="ce185"/>
          <table:table-cell table:style-name="ce184" table:formula="of:=ROUND((IF([.C191]=&quot;K&quot;;kl;0)+IF([.C191]=&quot;G&quot;;ge;0)+IF([.C191]=&quot;S&quot;;st;0)+IF([.C191]=&quot;E&quot;;es;0)+IF([.D191]=&quot;K&quot;;kl;0)+IF([.D191]=&quot;G&quot;;ge;0)+IF([.D191]=&quot;S&quot;;st;0)+IF([.D191]=&quot;E&quot;;es;0))/2*[.E191];0)" office:value-type="float" office:value="0">
            <text:p>0</text:p>
          </table:table-cell>
          <table:table-cell table:number-columns-repeated="2" table:style-name="ce188"/>
          <table:table-cell table:style-name="ce191"/>
          <table:table-cell/>
          <table:table-cell table:style-name="ce190" office:value-type="string">
            <text:p>Vergessen</text:p>
          </table:table-cell>
          <table:table-cell table:number-columns-repeated="1017"/>
        </table:table-row>
        <table:table-row table:style-name="ro2">
          <table:table-cell table:style-name="ce185"/>
          <table:table-cell table:style-name="ce184" table:formula="of:=ROUND((IF([.C192]=&quot;K&quot;;kl;0)+IF([.C192]=&quot;G&quot;;ge;0)+IF([.C192]=&quot;S&quot;;st;0)+IF([.C192]=&quot;E&quot;;es;0)+IF([.D192]=&quot;K&quot;;kl;0)+IF([.D192]=&quot;G&quot;;ge;0)+IF([.D192]=&quot;S&quot;;st;0)+IF([.D192]=&quot;E&quot;;es;0))/2*[.E192];0)" office:value-type="float" office:value="0">
            <text:p>0</text:p>
          </table:table-cell>
          <table:table-cell table:number-columns-repeated="2" table:style-name="ce188"/>
          <table:table-cell table:style-name="ce191"/>
          <table:table-cell/>
          <table:table-cell table:style-name="ce190" office:value-type="string">
            <text:p>Verhextes Abbild</text:p>
          </table:table-cell>
          <table:table-cell table:number-columns-repeated="1017"/>
        </table:table-row>
        <table:table-row table:style-name="ro2">
          <table:table-cell table:style-name="ce185"/>
          <table:table-cell table:style-name="ce184" table:formula="of:=ROUND((IF([.C193]=&quot;K&quot;;kl;0)+IF([.C193]=&quot;G&quot;;ge;0)+IF([.C193]=&quot;S&quot;;st;0)+IF([.C193]=&quot;E&quot;;es;0)+IF([.D193]=&quot;K&quot;;kl;0)+IF([.D193]=&quot;G&quot;;ge;0)+IF([.D193]=&quot;S&quot;;st;0)+IF([.D193]=&quot;E&quot;;es;0))/2*[.E193];0)" office:value-type="float" office:value="0">
            <text:p>0</text:p>
          </table:table-cell>
          <table:table-cell table:number-columns-repeated="2" table:style-name="ce188"/>
          <table:table-cell table:style-name="ce191"/>
          <table:table-cell/>
          <table:table-cell table:style-name="ce190" office:value-type="string">
            <text:p>Verlangsamen</text:p>
          </table:table-cell>
          <table:table-cell table:number-columns-repeated="1017"/>
        </table:table-row>
        <table:table-row table:style-name="ro2">
          <table:table-cell table:style-name="ce185"/>
          <table:table-cell table:style-name="ce184" table:formula="of:=ROUND((IF([.C194]=&quot;K&quot;;kl;0)+IF([.C194]=&quot;G&quot;;ge;0)+IF([.C194]=&quot;S&quot;;st;0)+IF([.C194]=&quot;E&quot;;es;0)+IF([.D194]=&quot;K&quot;;kl;0)+IF([.D194]=&quot;G&quot;;ge;0)+IF([.D194]=&quot;S&quot;;st;0)+IF([.D194]=&quot;E&quot;;es;0))/2*[.E194];0)" office:value-type="float" office:value="0">
            <text:p>0</text:p>
          </table:table-cell>
          <table:table-cell table:number-columns-repeated="2" table:style-name="ce188"/>
          <table:table-cell table:style-name="ce191"/>
          <table:table-cell/>
          <table:table-cell table:style-name="ce190" office:value-type="string">
            <text:p>Verschmelzen 1</text:p>
          </table:table-cell>
          <table:table-cell table:number-columns-repeated="1017"/>
        </table:table-row>
        <table:table-row table:style-name="ro2">
          <table:table-cell table:style-name="ce185"/>
          <table:table-cell table:style-name="ce184" table:formula="of:=ROUND((IF([.C195]=&quot;K&quot;;kl;0)+IF([.C195]=&quot;G&quot;;ge;0)+IF([.C195]=&quot;S&quot;;st;0)+IF([.C195]=&quot;E&quot;;es;0)+IF([.D195]=&quot;K&quot;;kl;0)+IF([.D195]=&quot;G&quot;;ge;0)+IF([.D195]=&quot;S&quot;;st;0)+IF([.D195]=&quot;E&quot;;es;0))/2*[.E195];0)" office:value-type="float" office:value="0">
            <text:p>0</text:p>
          </table:table-cell>
          <table:table-cell table:number-columns-repeated="2" table:style-name="ce188"/>
          <table:table-cell table:style-name="ce191"/>
          <table:table-cell/>
          <table:table-cell table:style-name="ce190" office:value-type="string">
            <text:p>Verschmelzen 2</text:p>
          </table:table-cell>
          <table:table-cell table:number-columns-repeated="1017"/>
        </table:table-row>
        <table:table-row table:style-name="ro2">
          <table:table-cell table:style-name="ce185"/>
          <table:table-cell table:style-name="ce184" table:formula="of:=ROUND((IF([.C196]=&quot;K&quot;;kl;0)+IF([.C196]=&quot;G&quot;;ge;0)+IF([.C196]=&quot;S&quot;;st;0)+IF([.C196]=&quot;E&quot;;es;0)+IF([.D196]=&quot;K&quot;;kl;0)+IF([.D196]=&quot;G&quot;;ge;0)+IF([.D196]=&quot;S&quot;;st;0)+IF([.D196]=&quot;E&quot;;es;0))/2*[.E196];0)" office:value-type="float" office:value="0">
            <text:p>0</text:p>
          </table:table-cell>
          <table:table-cell table:number-columns-repeated="2" table:style-name="ce188"/>
          <table:table-cell table:style-name="ce191"/>
          <table:table-cell/>
          <table:table-cell table:style-name="ce190" office:value-type="string">
            <text:p>Verständnis</text:p>
          </table:table-cell>
          <table:table-cell table:number-columns-repeated="1017"/>
        </table:table-row>
        <table:table-row table:style-name="ro2">
          <table:table-cell table:style-name="ce185"/>
          <table:table-cell table:style-name="ce184" table:formula="of:=ROUND((IF([.C197]=&quot;K&quot;;kl;0)+IF([.C197]=&quot;G&quot;;ge;0)+IF([.C197]=&quot;S&quot;;st;0)+IF([.C197]=&quot;E&quot;;es;0)+IF([.D197]=&quot;K&quot;;kl;0)+IF([.D197]=&quot;G&quot;;ge;0)+IF([.D197]=&quot;S&quot;;st;0)+IF([.D197]=&quot;E&quot;;es;0))/2*[.E197];0)" office:value-type="float" office:value="0">
            <text:p>0</text:p>
          </table:table-cell>
          <table:table-cell table:number-columns-repeated="2" table:style-name="ce188"/>
          <table:table-cell table:style-name="ce191"/>
          <table:table-cell/>
          <table:table-cell table:style-name="ce190" office:value-type="string">
            <text:p>Verstehe Sprache</text:p>
          </table:table-cell>
          <table:table-cell table:number-columns-repeated="1017"/>
        </table:table-row>
        <table:table-row table:style-name="ro2">
          <table:table-cell table:style-name="ce185"/>
          <table:table-cell table:style-name="ce184" table:formula="of:=ROUND((IF([.C198]=&quot;K&quot;;kl;0)+IF([.C198]=&quot;G&quot;;ge;0)+IF([.C198]=&quot;S&quot;;st;0)+IF([.C198]=&quot;E&quot;;es;0)+IF([.D198]=&quot;K&quot;;kl;0)+IF([.D198]=&quot;G&quot;;ge;0)+IF([.D198]=&quot;S&quot;;st;0)+IF([.D198]=&quot;E&quot;;es;0))/2*[.E198];0)" office:value-type="float" office:value="0">
            <text:p>0</text:p>
          </table:table-cell>
          <table:table-cell table:number-columns-repeated="2" table:style-name="ce188"/>
          <table:table-cell table:style-name="ce191"/>
          <table:table-cell/>
          <table:table-cell table:style-name="ce190" office:value-type="string">
            <text:p>Versteinerung</text:p>
          </table:table-cell>
          <table:table-cell table:number-columns-repeated="1017"/>
        </table:table-row>
        <table:table-row table:style-name="ro2">
          <table:table-cell table:number-columns-repeated="6"/>
          <table:table-cell table:style-name="ce190" office:value-type="string">
            <text:p>Vertreibe Dämon 1</text:p>
          </table:table-cell>
          <table:table-cell table:number-columns-repeated="1017"/>
        </table:table-row>
        <table:table-row table:style-name="ro2">
          <table:table-cell table:number-columns-repeated="6"/>
          <table:table-cell table:style-name="ce190" office:value-type="string">
            <text:p>Vertreibe Dämon 2</text:p>
          </table:table-cell>
          <table:table-cell table:number-columns-repeated="1017"/>
        </table:table-row>
        <table:table-row table:style-name="ro2">
          <table:table-cell table:number-columns-repeated="6"/>
          <table:table-cell table:style-name="ce190" office:value-type="string">
            <text:p>Verwurzeln 1</text:p>
          </table:table-cell>
          <table:table-cell table:number-columns-repeated="1017"/>
        </table:table-row>
        <table:table-row table:style-name="ro2">
          <table:table-cell table:number-columns-repeated="6"/>
          <table:table-cell table:style-name="ce190" office:value-type="string">
            <text:p>Verwurzeln 2</text:p>
          </table:table-cell>
          <table:table-cell table:number-columns-repeated="1017"/>
        </table:table-row>
        <table:table-row table:style-name="ro2">
          <table:table-cell table:number-columns-repeated="6"/>
          <table:table-cell table:style-name="ce190" office:value-type="string">
            <text:p>Verwurzeln 3</text:p>
          </table:table-cell>
          <table:table-cell table:number-columns-repeated="1017"/>
        </table:table-row>
        <table:table-row table:style-name="ro2">
          <table:table-cell table:number-columns-repeated="6"/>
          <table:table-cell table:style-name="ce190" office:value-type="string">
            <text:p>Verwurzeln 4</text:p>
          </table:table-cell>
          <table:table-cell table:number-columns-repeated="1017"/>
        </table:table-row>
        <table:table-row table:style-name="ro2">
          <table:table-cell table:number-columns-repeated="6"/>
          <table:table-cell table:style-name="ce190" office:value-type="string">
            <text:p>Waffe erhitzen 1</text:p>
          </table:table-cell>
          <table:table-cell table:number-columns-repeated="1017"/>
        </table:table-row>
        <table:table-row table:style-name="ro2">
          <table:table-cell table:number-columns-repeated="6"/>
          <table:table-cell table:style-name="ce190" office:value-type="string">
            <text:p>Waffe erhitzen 2</text:p>
          </table:table-cell>
          <table:table-cell table:number-columns-repeated="1017"/>
        </table:table-row>
        <table:table-row table:style-name="ro2">
          <table:table-cell table:number-columns-repeated="6"/>
          <table:table-cell table:style-name="ce190" office:value-type="string">
            <text:p>Wahrer Blick</text:p>
          </table:table-cell>
          <table:table-cell table:number-columns-repeated="1017"/>
        </table:table-row>
        <table:table-row table:style-name="ro3">
          <table:table-cell table:number-columns-repeated="6"/>
          <table:table-cell table:style-name="ce190" office:value-type="string">
            <text:p>Wergestalt 1</text:p>
          </table:table-cell>
          <table:table-cell table:number-columns-repeated="1017"/>
        </table:table-row>
        <table:table-row table:style-name="ro3">
          <table:table-cell table:number-columns-repeated="6"/>
          <table:table-cell table:style-name="ce190" office:value-type="string">
            <text:p>Wergestalt 2</text:p>
          </table:table-cell>
          <table:table-cell table:number-columns-repeated="1017"/>
        </table:table-row>
        <table:table-row table:style-name="ro2">
          <table:table-cell table:number-columns-repeated="6"/>
          <table:table-cell table:style-name="ce190" office:value-type="string">
            <text:p>Windstoß 1</text:p>
          </table:table-cell>
          <table:table-cell table:number-columns-repeated="1017"/>
        </table:table-row>
        <table:table-row table:style-name="ro2">
          <table:table-cell table:number-columns-repeated="6"/>
          <table:table-cell table:style-name="ce190" office:value-type="string">
            <text:p>Wirbelsturm</text:p>
          </table:table-cell>
          <table:table-cell table:number-columns-repeated="1017"/>
        </table:table-row>
        <table:table-row table:style-name="ro2">
          <table:table-cell table:number-columns-repeated="6"/>
          <table:table-cell table:style-name="ce190" office:value-type="string">
            <text:p>Zerfall</text:p>
          </table:table-cell>
          <table:table-cell table:number-columns-repeated="1017"/>
        </table:table-row>
        <table:table-row table:style-name="ro2">
          <table:table-cell table:number-columns-repeated="6"/>
          <table:table-cell table:style-name="ce190" office:value-type="string">
            <text:p>Zerstöre Illusion</text:p>
          </table:table-cell>
          <table:table-cell table:number-columns-repeated="1017"/>
        </table:table-row>
        <table:table-row table:style-name="ro2">
          <table:table-cell table:number-columns-repeated="6"/>
          <table:table-cell table:style-name="ce190" office:value-type="string">
            <text:p>Zerstörung</text:p>
          </table:table-cell>
          <table:table-cell table:number-columns-repeated="1017"/>
        </table:table-row>
        <table:table-row table:style-name="ro2" table:number-rows-repeated="1048361">
          <table:table-cell table:number-columns-repeated="1024"/>
        </table:table-row>
        <table:table-row table:style-name="ro2">
          <table:table-cell table:number-columns-repeated="1024"/>
        </table:table-row>
        <table:named-expressions/>
      </table:table>
      <table:named-expressions>
        <table:named-range table:name="es" table:base-cell-address="$'Hallo!'.$A$1" table:cell-range-address="$Charakterwerte.$AJ$5"/>
        <table:named-range table:name="ge" table:base-cell-address="$'Hallo!'.$A$1" table:cell-range-address="$Charakterwerte.$R$5"/>
        <table:named-range table:name="kl" table:base-cell-address="$'Hallo!'.$A$1" table:cell-range-address="$Charakterwerte.$AA$5"/>
        <table:named-range table:name="st" table:base-cell-address="$'Hallo!'.$A$1" table:cell-range-address="$Charakterwerte.$E$5"/>
        <table:named-range table:name="Talente" table:base-cell-address="$'Hallo!'.$A$1" table:cell-range-address="$Daten.$A$1:.$E$198"/>
        <table:named-range table:name="Talente_Name" table:base-cell-address="$'Hallo!'.$A$1" table:cell-range-address="$Daten.$A$1:.$A$198"/>
        <table:named-range table:name="Zauber_Name" table:base-cell-address="$'Hallo!'.$A$1" table:cell-range-address="$Daten.$G$1:.$G$21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time-style style:name="N108">
      <number:hours/>
      <number:text>:</number:text>
      <number:minutes number:style="long"/>
      <number:text>:</number:text>
      <number:seconds number:style="long"/>
      <number:text> </number:text>
      <number:am-pm/>
    </number:time-style>
    <number:date-style style:name="N109P0" style:volatile="true">
      <number:year number:style="long"/>
      <number:text>-</number:text>
      <number:month number:style="long"/>
      <number:text>-</number:text>
      <number:day number:style="long"/>
    </number:date-style>
    <number:text-style style:name="N109">
      <number:text-content/>
      <style:map style:condition="value()&gt;=0" style:apply-style-name="N109P0"/>
    </number:text-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marker draw:name="Linienende_20_1" draw:display-name="Linienende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801cm" fo:margin-bottom="0.801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17">17.06.2016</text:date>, <text:time>17:11:41</text:time></text:p>
        </style:region-right>
      </style:header>
      <style:header-left style:display="false"/>
      <style:footer>
        <text:p>Seite <text:page-number>1</text:page-number> / <text:page-count>99</text:page-count></text:p>
      </style:footer>
      <style:footer-left style:display="false"/>
    </style:master-page>
    <style:master-page style:name="PageStyle_5f_Hallo_21_" style:display-name="PageStyle_Hallo!" style:page-layout-name="Mpm3">
      <style:header style:display="false"/>
      <style:header-left style:display="false"/>
      <style:footer style:display="false"/>
      <style:footer-left style:display="false"/>
    </style:master-page>
    <style:master-page style:name="PageStyle_5f_Charakterwerte" style:display-name="PageStyle_Charakterwerte" style:page-layout-name="Mpm4">
      <style:header style:display="false"/>
      <style:header-left style:display="false"/>
      <style:footer style:display="false"/>
      <style:footer-left style:display="false"/>
    </style:master-page>
    <style:master-page style:name="PageStyle_5f_Hintergrund" style:display-name="PageStyle_Hintergrund" style:page-layout-name="Mpm5">
      <style:header style:display="false"/>
      <style:header-left style:display="false"/>
      <style:footer style:display="false"/>
      <style:footer-left style:display="false"/>
    </style:master-page>
    <style:master-page style:name="PageStyle_5f_Daten" style:display-name="PageStyle_Dat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dc:date>2016-06-17T17:11:41.48</dc:date>
    <meta:editing-duration>PT5M22S</meta:editing-duration>
    <meta:editing-cycles>3</meta:editing-cycles>
    <meta:document-statistic meta:table-count="4" meta:cell-count="1383" meta:object-count="4"/>
  </office:meta>
</office:document-meta>
</file>